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e00da" officeooo:paragraph-rsid="00194eb7"/>
    </style:style>
    <style:style style:name="P2" style:family="paragraph" style:parent-style-name="Standard">
      <style:paragraph-properties fo:margin-left="0cm" fo:margin-right="0cm" fo:orphans="2" fo:widows="2" fo:text-indent="0cm" style:auto-text-indent="false"/>
      <style:text-properties fo:font-variant="normal" fo:text-transform="none" fo:color="#333333" style:font-name="Times New Roman" fo:font-size="12pt" fo:letter-spacing="normal" fo:font-style="normal" fo:font-weight="normal" officeooo:rsid="001a4643" officeooo:paragraph-rsid="00194eb7" style:font-size-asian="12pt" style:font-size-complex="12pt"/>
    </style:style>
    <style:style style:name="P3" style:family="paragraph" style:parent-style-name="Standard">
      <style:paragraph-properties fo:margin-left="0cm" fo:margin-right="0cm" fo:orphans="2" fo:widows="2" fo:text-indent="0cm" style:auto-text-indent="false"/>
      <style:text-properties fo:font-variant="normal" fo:text-transform="none" fo:color="#333333" style:font-name="Times New Roman" fo:font-size="12pt" fo:letter-spacing="normal" fo:font-style="normal" fo:font-weight="normal" officeooo:paragraph-rsid="00194eb7" style:font-size-asian="12pt" style:font-size-complex="12pt"/>
    </style:style>
    <style:style style:name="P4" style:family="paragraph" style:parent-style-name="Standard">
      <style:paragraph-properties fo:margin-left="0cm" fo:margin-right="0cm" fo:orphans="2" fo:widows="2" fo:text-indent="0cm" style:auto-text-indent="false"/>
      <style:text-properties fo:font-variant="normal" fo:text-transform="none" fo:color="#333333" style:font-name="Times New Roman" fo:font-size="12pt" fo:letter-spacing="normal" fo:font-style="normal" fo:font-weight="normal" officeooo:rsid="00078cbc" officeooo:paragraph-rsid="00194eb7" style:font-size-asian="12pt" style:font-size-complex="12pt"/>
    </style:style>
    <style:style style:name="P5" style:family="paragraph" style:parent-style-name="Standard">
      <style:paragraph-properties fo:margin-left="0cm" fo:margin-right="0cm" fo:orphans="2" fo:widows="2" fo:text-indent="0cm" style:auto-text-indent="false"/>
      <style:text-properties fo:font-variant="normal" fo:text-transform="none" fo:color="#333333" style:font-name="Times New Roman" fo:font-size="12pt" fo:letter-spacing="normal" fo:font-style="normal" fo:font-weight="normal" officeooo:rsid="00175e9d" officeooo:paragraph-rsid="00194eb7" style:font-size-asian="12pt" style:font-size-complex="12pt"/>
    </style:style>
    <style:style style:name="P6" style:family="paragraph" style:parent-style-name="Standard">
      <style:paragraph-properties fo:margin-left="0cm" fo:margin-right="0cm" fo:orphans="2" fo:widows="2" fo:text-indent="0cm" style:auto-text-indent="false"/>
      <style:text-properties fo:font-variant="normal" fo:text-transform="none" fo:color="#333333" style:font-name="Times New Roman" fo:font-size="12pt" fo:letter-spacing="normal" fo:font-style="normal" fo:font-weight="normal" officeooo:rsid="00217784" officeooo:paragraph-rsid="00194eb7" style:font-size-asian="12pt" style:font-size-complex="12pt"/>
    </style:style>
    <style:style style:name="P7" style:family="paragraph" style:parent-style-name="Standard">
      <style:paragraph-properties fo:margin-left="0cm" fo:margin-right="0cm" fo:orphans="2" fo:widows="2" fo:text-indent="0cm" style:auto-text-indent="false"/>
      <style:text-properties style:font-name="Times New Roman" fo:font-size="12pt" officeooo:paragraph-rsid="00194eb7" style:font-size-asian="12pt" style:font-size-complex="12pt"/>
    </style:style>
    <style:style style:name="P8" style:family="paragraph" style:parent-style-name="Standard">
      <style:paragraph-properties fo:margin-left="0cm" fo:margin-right="0cm" fo:orphans="2" fo:widows="2" fo:text-indent="0cm" style:auto-text-indent="false"/>
      <style:text-properties style:font-name="Times New Roman" fo:font-size="12pt" officeooo:paragraph-rsid="001c56eb" style:font-size-asian="12pt" style:font-size-complex="12pt"/>
    </style:style>
    <style:style style:name="P9" style:family="paragraph" style:parent-style-name="Standard">
      <style:paragraph-properties fo:margin-left="0cm" fo:margin-right="0cm" fo:orphans="2" fo:widows="2" fo:text-indent="0cm" style:auto-text-indent="false"/>
      <style:text-properties style:font-name="Times New Roman" fo:font-size="12pt" officeooo:rsid="001c56eb" officeooo:paragraph-rsid="001c56eb" style:font-size-asian="12pt" style:font-size-complex="12pt"/>
    </style:style>
    <style:style style:name="P10" style:family="paragraph" style:parent-style-name="Standard">
      <style:paragraph-properties fo:margin-left="0cm" fo:margin-right="0cm" fo:orphans="2" fo:widows="2" fo:text-indent="0cm" style:auto-text-indent="false"/>
      <style:text-properties officeooo:rsid="0016e722" officeooo:paragraph-rsid="00194eb7"/>
    </style:style>
    <style:style style:name="P11" style:family="paragraph" style:parent-style-name="Standard">
      <style:text-properties officeooo:rsid="00219c24" officeooo:paragraph-rsid="00219c24"/>
    </style:style>
    <style:style style:name="P12" style:family="paragraph" style:parent-style-name="Standard">
      <style:text-properties officeooo:rsid="00229740" officeooo:paragraph-rsid="00229740"/>
    </style:style>
    <style:style style:name="P13" style:family="paragraph" style:parent-style-name="Standard">
      <style:text-properties officeooo:rsid="0022ea63" officeooo:paragraph-rsid="0022ea63"/>
    </style:style>
    <style:style style:name="P14" style:family="paragraph" style:parent-style-name="Standard">
      <style:paragraph-properties fo:margin-left="0cm" fo:margin-right="0cm" fo:orphans="2" fo:widows="2" fo:text-indent="0cm" style:auto-text-indent="false"/>
      <style:text-properties fo:font-variant="normal" fo:text-transform="none" fo:color="#333333" style:font-name="Times New Roman" fo:font-size="12pt" fo:letter-spacing="normal" fo:font-style="normal" fo:font-weight="normal" officeooo:rsid="001c56eb" officeooo:paragraph-rsid="00194eb7" style:font-size-asian="12pt" style:font-size-complex="12pt"/>
    </style:style>
    <style:style style:name="P15" style:family="paragraph" style:parent-style-name="Standard">
      <style:paragraph-properties fo:margin-left="0cm" fo:margin-right="0cm" fo:orphans="2" fo:widows="2" fo:text-indent="0cm" style:auto-text-indent="false"/>
      <style:text-properties fo:font-variant="normal" fo:text-transform="none" fo:color="#333333" style:font-name="Times New Roman" fo:font-size="12pt" fo:letter-spacing="normal" fo:font-style="normal" fo:font-weight="normal" officeooo:rsid="001b2455" officeooo:paragraph-rsid="00194eb7" style:font-size-asian="12pt" style:font-size-complex="12pt"/>
    </style:style>
    <style:style style:name="T1" style:family="text">
      <style:text-properties officeooo:rsid="000c38ed"/>
    </style:style>
    <style:style style:name="T2" style:family="text">
      <style:text-properties fo:font-variant="normal" fo:text-transform="none" fo:color="#333333" fo:letter-spacing="normal" fo:font-style="normal" fo:font-weight="normal"/>
    </style:style>
    <style:style style:name="T3" style:family="text">
      <style:text-properties fo:font-variant="normal" fo:text-transform="none" fo:color="#333333" fo:letter-spacing="normal" fo:font-style="normal" fo:font-weight="normal" officeooo:rsid="001f71fc"/>
    </style:style>
    <style:style style:name="T4" style:family="text">
      <style:text-properties fo:font-variant="normal" fo:text-transform="none" fo:color="#333333" fo:letter-spacing="normal" fo:font-style="normal" fo:font-weight="normal" officeooo:rsid="00078cbc"/>
    </style:style>
    <style:style style:name="T5" style:family="text">
      <style:text-properties fo:font-variant="normal" fo:text-transform="none" fo:color="#333333" fo:letter-spacing="normal" fo:font-style="normal" fo:font-weight="normal" officeooo:rsid="001ff736"/>
    </style:style>
    <style:style style:name="T6" style:family="text">
      <style:text-properties fo:font-variant="normal" fo:text-transform="none" fo:color="#333333" fo:letter-spacing="normal" fo:font-style="normal" fo:font-weight="normal" officeooo:rsid="001333e5"/>
    </style:style>
    <style:style style:name="T7" style:family="text">
      <style:text-properties fo:font-variant="normal" fo:text-transform="none" fo:color="#333333" fo:letter-spacing="normal" fo:font-style="normal" fo:font-weight="normal" officeooo:rsid="001b2455"/>
    </style:style>
    <style:style style:name="T8" style:family="text">
      <style:text-properties fo:font-variant="normal" fo:text-transform="none" fo:color="#333333" fo:letter-spacing="normal" fo:font-style="normal" fo:font-weight="normal" officeooo:rsid="001c56eb"/>
    </style:style>
    <style:style style:name="T9" style:family="text">
      <style:text-properties fo:font-variant="normal" fo:text-transform="none" fo:color="#333333" fo:letter-spacing="normal" fo:font-style="normal" fo:font-weight="normal" officeooo:rsid="00219c24"/>
    </style:style>
    <style:style style:name="T10" style:family="text">
      <style:text-properties fo:font-variant="normal" fo:text-transform="none" fo:color="#333333" style:font-name="Times New Roman" fo:font-size="12pt" fo:letter-spacing="normal" fo:font-style="normal" fo:font-weight="normal" officeooo:rsid="001e326a" style:font-size-asian="12pt" style:font-size-complex="12pt"/>
    </style:style>
    <style:style style:name="T11" style:family="text">
      <style:text-properties fo:font-variant="normal" fo:text-transform="none" fo:color="#333333" style:font-name="Times New Roman" fo:font-size="12pt" fo:letter-spacing="normal" fo:font-style="normal" fo:font-weight="normal" officeooo:rsid="001c56eb" style:font-size-asian="12pt" style:font-size-complex="12pt"/>
    </style:style>
    <style:style style:name="T12" style:family="text">
      <style:text-properties fo:font-variant="normal" fo:text-transform="none" fo:color="#333333" style:font-name="Times New Roman" fo:font-size="12pt" fo:letter-spacing="normal" fo:font-style="normal" fo:font-weight="normal" officeooo:rsid="00219c24" style:font-size-asian="12pt" style:font-size-complex="12pt"/>
    </style:style>
    <style:style style:name="T13" style:family="text">
      <style:text-properties officeooo:rsid="001c56eb"/>
    </style:style>
    <style:style style:name="T14" style:family="text">
      <style:text-properties officeooo:rsid="00219c24"/>
    </style:style>
    <style:style style:name="T15" style:family="text">
      <style:text-properties officeooo:rsid="00229740"/>
    </style:style>
    <style:style style:name="T16" style:family="text">
      <style:text-properties officeooo:rsid="0022ea6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Einer von 3.000 Stück: VW Golf 4 „25 Jahre GTI“ mit etwas Tuning in Top-Form</text:p>
      <text:p text:style-name="P11"/>
      <text:p text:style-name="P11">Der VW Golf GTI sorgt bei Autofans nicht immer für unwidersprochene Begeisterung. Besonders der Golf 4 ist in der „GTI“-Variante bei Vielen als reine Ausstattungsvariante ohne besondere Highlights verpönt. <text:span text:style-name="T15">Zum 25. Geburtstag gaben sich die Wolfsburger Entwickler endlich einen Ruck und legten im Jahre 2001 ein Jubiläumsmodell auf. </text:span></text:p>
      <text:p text:style-name="P11"/>
      <text:p text:style-name="P12">Neben dem 180 PS starken 1,8-Liter Vierzylinder mit Turboaufladung spendierten die Ingenieure dem Beststeller spezielle Spoiler an Front, Heck und Seiten, BBS-Felgen und drei Lackierungen.</text:p>
      <text:p text:style-name="P12"/>
      <text:p text:style-name="P12">Als Luka Nemaric aus der Nähe der kroatischen Küstenstadt Zadar von so einem limitierten Golf Wind bekam, der zum Verkauf stand, noch dazu in vertretbarer Nähe seines Wohnortes, gab es kein Halten mehr. Der tornadorote „Jubi“-Vierer befand sich in unfallfreiem Originalzustand und war auf der Insel Pag zu finden und wechselte kurzerhand in Lukas Werkstatt. Beruflich als KFZ-Mechaniker unterwegs, zerlegte Luka den Neuzugang und beschäftigte sich mit dem Wiederaufbau - „besser als neu“.</text:p>
      <text:p text:style-name="P12"/>
      <text:p text:style-name="P12">Dazu wurde die Karosserie komplett entlackt und im Originalfarbton neu lackiert. Optisch gab es an der Außenhaut für den Tuning-Freund keinen großen Handlungsbedarf. Der originalen Bodenfreiheit rückte der 28-Jährige allerdings mit einem AP Gewindefahrwerk zu Leibe. Das ist übrigens, wie auch die Rad-/Reifenkombination, vom örtlichen TÜV abgesegnet und in die Fahrzeugpapiere eingetragen. Darauf legt Luka großen Wert, denn es war kein einfacher Schritt und noch dazu mit viel Bürokratieaufwand verbunden.</text:p>
      <text:p text:style-name="P12"/>
      <text:p text:style-name="P12">Mit einigen Zentimetern Extra-Tiefgang kommen die O.Z.-Superleggera-Räder in 8x18 und ihren 225/40er Reifen besonders gut am Golf zur Geltung. Im Innenraum wurden die Vordersitze neu aufgepolstert und verfügen jetzt wieder über die originale Spannkraft des Unterbaus. Neu bezogene Verkleidungsteile und frische Embleme sorgen dafür, dass das Autoliebhaberherz höher schlägt. <text:span text:style-name="T16">Luka genießt jeden Kilometer mit seinem GTI. Das glauben wir bei dem Anblick aufs Wort.</text:span></text:p>
      <text:p text:style-name="P1"/>
      <text:p text:style-name="P1">Technische Daten:</text:p>
      <text:p text:style-name="P1"/>
      <text:p text:style-name="P3"><text:span text:style-name="T1">F</text:span>ahrzeugtyp: <text:span text:style-name="T14">VW Golf 4 GTI „25 Jahre“</text:span><text:line-break/><text:line-break/>Baujahr: <text:span text:style-name="T13">2002</text:span></text:p>
      <text:p text:style-name="P3"/>
      <text:p text:style-name="P7"><text:span text:style-name="T2">Motor: </text:span><text:span text:style-name="T8">1,</text:span><text:span text:style-name="T9">8 Turbo, 132 kW/180 PS</text:span><text:line-break/><text:line-break/><text:span text:style-name="T2">Auspuff:</text:span><text:span text:style-name="T3"> </text:span><text:span text:style-name="T9">Original</text:span></text:p>
      <text:p text:style-name="P4"/>
      <text:p text:style-name="P7"><text:span text:style-name="T4">Getriebe:</text:span><text:span text:style-name="T5"> </text:span><text:span text:style-name="T8">Serie</text:span><text:line-break/></text:p>
      <text:p text:style-name="P7"><text:span text:style-name="T2">Räder:</text:span><text:span text:style-name="T4"> </text:span><text:span text:style-name="T9">O.Z. Superleggera in 8x18 Zoll, 21mm Distanzscheibe pro Rad an der Vorderachse, 26mm Distanzscheibe pro Rad an der Hinterachse</text:span></text:p>
      <text:p text:style-name="P8"><text:line-break/><text:span text:style-name="T2">Reifen: </text:span><text:span text:style-name="T7">2</text:span><text:span text:style-name="T9">2</text:span><text:span text:style-name="T7">5/</text:span><text:span text:style-name="T9">40 R18</text:span><text:line-break/><text:line-break/><text:span text:style-name="T2">Bremsen: </text:span><text:span text:style-name="T8">Scirocco R Bremsanlage mit Brembo XTRA Line Bremsscheiben, vorne 345mm/hinten 310mm Durchmesser</text:span><text:line-break/><text:line-break/><text:span text:style-name="T2">Fahrwerk:</text:span><text:span text:style-name="T6"> </text:span><text:span text:style-name="T9">AP Gewindefahrwerk, V6-Stabi</text:span></text:p>
      <text:p text:style-name="P7"><text:soft-page-break/><text:line-break/><text:span text:style-name="T2">Karosserie: </text:span><text:span text:style-name="T9">komplett entlackt und in Originalfarbe neu lackiert</text:span><text:line-break/></text:p>
      <text:p text:style-name="P7"><text:span text:style-name="T2">Innenraum: </text:span><text:span text:style-name="T9">Sitze neu aufgepolstert, Dachhimmel und Säulen neu bezogen</text:span></text:p>
      <text:p text:style-name="P14"/>
      <text:p text:style-name="P9"><text:span text:style-name="T8">I</text:span><text:span text:style-name="T2">CE: </text:span><text:span text:style-name="T9">original</text:span></text:p>
      <text:p text:style-name="P15"/>
      <text:p text:style-name="P5"/>
      <text:p text:style-name="P6"/>
      <text:p text:style-name="P10"><text:span text:style-name="T10">tags: </text:span><text:span text:style-name="T11">vw, </text:span><text:span text:style-name="T12">golf, jubi, gti, 25jahre, volkwagen, oz, felgen, tieferlegung, tuning, gewindefahrwerk, kroatien,</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8-30T13:08:06.24</meta:creation-date>
    <dc:date>2022-09-26T11:14:30.246645892</dc:date>
    <meta:editing-duration>P2DT3H4M28S</meta:editing-duration>
    <meta:editing-cycles>6</meta:editing-cycles>
    <meta:generator>LibreOffice/6.2.6.2$MacOSX_X86_64 LibreOffice_project/684e730861356e74889dfe6dbddd3562aae2e6ad</meta:generator>
    <meta:document-statistic meta:table-count="0" meta:image-count="0" meta:object-count="0" meta:page-count="2" meta:paragraph-count="16" meta:word-count="388" meta:character-count="2740" meta:non-whitespace-character-count="2359"/>
  </office:meta>
</office:document-meta>
</file>