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cd1c3" officeooo:paragraph-rsid="000fe6b4"/>
    </style:style>
    <style:style style:name="P2" style:family="paragraph" style:parent-style-name="Standard">
      <style:text-properties style:font-name="Liberation Serif" officeooo:rsid="001c3666" officeooo:paragraph-rsid="000fe6b4"/>
    </style:style>
    <style:style style:name="P3" style:family="paragraph" style:parent-style-name="Standard">
      <style:text-properties style:font-name="Liberation Serif" officeooo:rsid="00137b1f" officeooo:paragraph-rsid="00137b1f"/>
    </style:style>
    <style:style style:name="P4" style:family="paragraph" style:parent-style-name="Standard">
      <style:text-properties officeooo:rsid="001ae7d9" officeooo:paragraph-rsid="000fe6b4"/>
    </style:style>
    <style:style style:name="P5" style:family="paragraph" style:parent-style-name="Standard">
      <style:text-properties officeooo:rsid="001ae7d9" officeooo:paragraph-rsid="00118457"/>
    </style:style>
    <style:style style:name="P6" style:family="paragraph" style:parent-style-name="Standard">
      <style:text-properties officeooo:rsid="00140fa5" officeooo:paragraph-rsid="00140fa5"/>
    </style:style>
    <style:style style:name="P7" style:family="paragraph" style:parent-style-name="Standard">
      <style:text-properties officeooo:rsid="00147ada" officeooo:paragraph-rsid="00147ada"/>
    </style:style>
    <style:style style:name="T1" style:family="text">
      <style:text-properties officeooo:rsid="000fe6b4"/>
    </style:style>
    <style:style style:name="T2" style:family="text">
      <style:text-properties officeooo:rsid="00118457"/>
    </style:style>
    <style:style style:name="T3" style:family="text">
      <style:text-properties officeooo:rsid="00140fa5"/>
    </style:style>
    <style:style style:name="T4" style:family="text">
      <style:text-properties officeooo:rsid="00147a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s „Tag und Nacht“-Projekt: Audi RS4 in sieben Monaten von der Schlachtbank Wörthersee-reif geschraubt</text:p>
      <text:p text:style-name="P3"/>
      <text:p text:style-name="P3">Es tut gut, sich Ziele im Leben zu setzen. Das sollten nicht unbedingt Luftschlösser sein oder abstrakte Wünsche, vielmehr realistische, greifbare Punkte auf der Zeitlinie, auf deren Verwirklichung man hinarbeiten kann. So wie bei Stefan Kosubek aus Worbis. Der KFZ-Meister und Inhaber der Firma SK-Fahrzeugtechnik kaufte im September 2020 einen schlachtreifen, schwarzen Audi RS4 des Typs B5. Der Kult-Kombi sollte zum Wörthersee 2022 fertig werden. Dieses Ziel wurde eindeutig erreicht, wie auf den Fotos zu sehen ist. Damit es gelingen konnte, schraubten alle fleißig mit und zogen in die gleiche Richtung. </text:p>
      <text:p text:style-name="P3"/>
      <text:p text:style-name="P3">Vom schwarzen Originallack ist heute nichts mehr zu erahnen. Misanorot heißt die Farbe der Stunde, die sich gekonnt auf Blech und Carbon des Edel-Lasters aus Ingolstadt legt. Teile der Karosserie, darunter Dach, Haube und Kotflügel, bestehen inzwischen aus Kohlefaser. Das spart Gewicht und lässt das Verhältnis von Leistung zu Kilogramm noch ein wenig besser erscheinen.</text:p>
      <text:p text:style-name="P3"/>
      <text:p text:style-name="P3">Gewicht sparte Stefan auch im Innenraum, wo er alles an überflüssigem „Gedöns“ wegließ, Dämmmatten herauskratzte und dafür eine Sicherheitszelle einschweißen ließ. Zusammen mit den Sparco-Rennschalen und leergeräumtem Interieur entsteht so Rennfeeling pur. </text:p>
      <text:p text:style-name="P3"/>
      <text:p text:style-name="P3">Das ist freilich auch dem erstarkten „Power-House“ unter der Motorhaube zu verdanken. 750 PS kitzelt der Umbau derzeit aus den sechs Brennräumen in V-Anordnung, die vom Turbo-Upgrade bis hin zu verfeinerten Innereien eine regelrechte Komplett-Kur über sich ergehen lassen mussten (Details stehen im Technik-Teil am Ende des Artikels). Per Dieselgetriebe pflanzt sich die Power in Richtung der Achsen fort. Hier drehen sich wunderschöne 9,5x19 Zoll Felgen von Japan Racing, die trotz 265er Sportbereifung manchmal Mühe haben, die angelieferten Pferde auch auf die Fahrbahn zu bekommen.</text:p>
      <text:p text:style-name="P3"/>
      <text:p text:style-name="P3">Sieben Monate vergingen vom offiziellen Projektstart bis zum erfolgreichen Ausrollen an den schönen Wörthersee. <text:span text:style-name="T3">Möglich gemacht wurde es durch Zusammenhalt, Einsatz und Hilfsbereitschaft, diese waren laut Stefan „einfach herzzerreißend“. Fertig ist der RS4 noch nicht, wie der Besitzer durchblicken lässt und merkt schon mal an, wohin die Reise danach gehen könnte: „Ein RS6 wäre noch was schönes...“</text:span></text:p>
      <text:p text:style-name="P2"/>
      <text:p text:style-name="P2"/>
      <text:p text:style-name="P2">Technische Daten</text:p>
      <text:p text:style-name="P4"/>
      <text:p text:style-name="P4">Fahrzeugtyp: <text:span text:style-name="T1">Audi RS4 B5</text:span></text:p>
      <text:p text:style-name="P4"/>
      <text:p text:style-name="P4">Baujahr: <text:span text:style-name="T1">2000</text:span></text:p>
      <text:p text:style-name="P4"/>
      <text:p text:style-name="P4">Motor: <text:span text:style-name="T1">2,7-Liter V6 Biturbo, Kennbuchstabe AGB, FCP H-Schaft-Pleuel, Wössner Schmiedekolben, Nockenwellen und Köpfe vom 2,8er Saugmotor, verstärkte Ventilfedern, TFSI Zündspulen, Ölpumpe vom 2.5 TDI, Pierburg E3L Benzinpumpe, Mocal Ölkühler, „</text:span><text:span text:style-name="T3">LDK650+“-</text:span><text:span text:style-name="T1">Turbolader von Ladedruckklinik, Software von Tunetec, 750 PS</text:span></text:p>
      <text:p text:style-name="P4"/>
      <text:p text:style-name="P4">Auspuff: <text:span text:style-name="T1">Krümmer, Downpipes und komplette Abgasanlage von S-Concept</text:span></text:p>
      <text:p text:style-name="P4"/>
      <text:p text:style-name="P4">Getriebe: <text:span text:style-name="T1">vom 2.5 TDI, Tilton Zwei-Scheiben-Kupplung</text:span></text:p>
      <text:p text:style-name="P4"/>
      <text:p text:style-name="P4">Räder: <text:span text:style-name="T1">Japan Racing SL01 in 9,5x19 ET25 in seidenmatt schwarz, vorne 5mm Spurverbreiterung pro Rad, hinten 10mm Spurverbreiterung pro Rad</text:span></text:p>
      <text:p text:style-name="P4"><text:soft-page-break/></text:p>
      <text:p text:style-name="P4">Reifen: <text:span text:style-name="T1">Michelin Pilot Sport 4S in 265/35 R19</text:span></text:p>
      <text:p text:style-name="P4"/>
      <text:p text:style-name="P6">Bremsen: vorne 390mm Mercedes-Scheiben mit RS6-Bremssätteln und LoWFact-Adaptern, hinten 356mm Audi A6 4G-Bremse mit LoWFact-Adaptern</text:p>
      <text:p text:style-name="P4"/>
      <text:p text:style-name="P4">Fahrwerk: <text:span text:style-name="T1">H&amp;R Monotube Gewindefahrwerk, H&amp;R-Stabis 32/21mm, 2-fach verstellbar</text:span></text:p>
      <text:p text:style-name="P4"/>
      <text:p text:style-name="P5">Karosserie: <text:span text:style-name="T1">Kotflügel/Motorhaube/Dach von Baltic Carbon, Einstiegsleisten und Dachreling von RS-Carbon, </text:span><text:span text:style-name="T4">Ausschnitt für Ladeluftkühlung in Frontschürze, </text:span><text:span text:style-name="T2">Neulackierung in Misanorot</text:span></text:p>
      <text:p text:style-name="P4"/>
      <text:p text:style-name="P5">Innenraum: <text:span text:style-name="T2">Luisi Sportlenkrad, AST-Sicherheitszelle eingeschweißt, Sparco Pro 2000 Schalensitze, Zusatzanzeigen für Ladedruck, Öldruck und Abgastemperatur, Coolerworx-Schalthebel, <text:s/></text:span><text:span text:style-name="T1">Dämmung und Halter im Innenraum, </text:span><text:span text:style-name="T2">Sparco 4-Punkt-Gurte, Carbon-Fußwannen</text:span></text:p>
      <text:p text:style-name="P5"/>
      <text:p text:style-name="P7">Dank an: Frank Malzkorn (Ladedruckklinik), Christian Schilling (S-Concept), Sascha Felsch (Tunetec), David Savkovic, Freundin Svenja</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6-29T07:52:32.845384850</meta:creation-date>
    <dc:date>2022-06-29T08:53:47.493072389</dc:date>
    <meta:editing-duration>PT4M15S</meta:editing-duration>
    <meta:editing-cycles>1</meta:editing-cycles>
    <meta:document-statistic meta:table-count="0" meta:image-count="0" meta:object-count="0" meta:page-count="2" meta:paragraph-count="19" meta:word-count="501" meta:character-count="3764" meta:non-whitespace-character-count="3279"/>
    <meta:generator>LibreOffice/7.1.4.2$MacOSX_X86_64 LibreOffice_project/a529a4fab45b75fefc5b6226684193eb000654f6</meta:generator>
  </office:meta>
</office:document-meta>
</file>