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a6db3" officeooo:paragraph-rsid="000a6db3"/>
    </style:style>
    <style:style style:name="P2" style:family="paragraph" style:parent-style-name="Standard">
      <style:text-properties officeooo:rsid="000a6db3" officeooo:paragraph-rsid="000a9c49"/>
    </style:style>
    <style:style style:name="P3" style:family="paragraph" style:parent-style-name="Standard">
      <style:text-properties officeooo:rsid="000a9c49" officeooo:paragraph-rsid="000a9c49"/>
    </style:style>
    <style:style style:name="P4" style:family="paragraph" style:parent-style-name="Standard">
      <style:text-properties officeooo:rsid="000a9c49" officeooo:paragraph-rsid="000cd5b8"/>
    </style:style>
    <style:style style:name="P5" style:family="paragraph" style:parent-style-name="Standard">
      <style:text-properties officeooo:rsid="000c06f3" officeooo:paragraph-rsid="000c06f3"/>
    </style:style>
    <style:style style:name="P6" style:family="paragraph" style:parent-style-name="Standard">
      <style:text-properties officeooo:rsid="000e00da" officeooo:paragraph-rsid="000c06f3"/>
    </style:style>
    <style:style style:name="P7" style:family="paragraph" style:parent-style-name="Standard">
      <style:paragraph-properties fo:margin-left="0cm" fo:margin-right="0cm" fo:orphans="2" fo:widows="2" fo:text-indent="0cm" style:auto-text-indent="false"/>
      <style:text-properties officeooo:rsid="0016e722" officeooo:paragraph-rsid="000c06f3"/>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0c06f3"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0c06f3" style:font-size-asian="12pt" style:font-size-complex="12pt"/>
    </style:style>
    <style:style style:name="P10"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75e9d" officeooo:paragraph-rsid="000c06f3" style:font-size-asian="12pt" style:font-size-complex="12pt"/>
    </style:style>
    <style:style style:name="P11"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7784" officeooo:paragraph-rsid="000c06f3" style:font-size-asian="12pt" style:font-size-complex="12pt"/>
    </style:style>
    <style:style style:name="P12" style:family="paragraph" style:parent-style-name="Standard">
      <style:paragraph-properties fo:margin-left="0cm" fo:margin-right="0cm" fo:orphans="2" fo:widows="2" fo:text-indent="0cm" style:auto-text-indent="false"/>
      <style:text-properties style:font-name="Times New Roman" fo:font-size="12pt" officeooo:paragraph-rsid="000c06f3" style:font-size-asian="12pt" style:font-size-complex="12pt"/>
    </style:style>
    <style:style style:name="P13" style:family="paragraph" style:parent-style-name="Standard">
      <style:paragraph-properties fo:margin-left="0cm" fo:margin-right="0cm" fo:orphans="2" fo:widows="2" fo:text-indent="0cm" style:auto-text-indent="false"/>
      <style:text-properties style:font-name="Times New Roman" fo:font-size="12pt" officeooo:paragraph-rsid="000cd5b8" style:font-size-asian="12pt" style:font-size-complex="12pt"/>
    </style:style>
    <style:style style:name="T1" style:family="text">
      <style:text-properties officeooo:rsid="000a9c49"/>
    </style:style>
    <style:style style:name="T2" style:family="text">
      <style:text-properties officeooo:rsid="000c06f3"/>
    </style:style>
    <style:style style:name="T3"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4" style:family="text">
      <style:text-properties fo:font-variant="normal" fo:text-transform="none" fo:color="#333333" style:font-name="Times New Roman" fo:font-size="12pt" fo:letter-spacing="normal" fo:font-style="normal" fo:font-weight="normal" officeooo:rsid="000d213e" style:font-size-asian="12pt" style:font-size-complex="12pt"/>
    </style:style>
    <style:style style:name="T5" style:family="text">
      <style:text-properties fo:font-variant="normal" fo:text-transform="none" fo:color="#333333" style:font-name="Times New Roman" fo:font-size="12pt" fo:letter-spacing="normal" fo:font-style="normal" fo:font-weight="normal" officeooo:rsid="001e61d9" style:font-size-asian="12pt" style:font-size-complex="12pt"/>
    </style:style>
    <style:style style:name="T6" style:family="text">
      <style:text-properties fo:font-variant="normal" fo:text-transform="none" fo:color="#333333" style:font-name="Times New Roman" fo:font-size="12pt" fo:letter-spacing="normal" fo:font-style="normal" fo:font-weight="normal" officeooo:rsid="000c06f3" style:font-size-asian="12pt" style:font-size-complex="12pt"/>
    </style:style>
    <style:style style:name="T7" style:family="text">
      <style:text-properties fo:font-variant="normal" fo:text-transform="none" fo:color="#333333" fo:letter-spacing="normal" fo:font-style="normal" fo:font-weight="normal"/>
    </style:style>
    <style:style style:name="T8" style:family="text">
      <style:text-properties fo:font-variant="normal" fo:text-transform="none" fo:color="#333333" fo:letter-spacing="normal" fo:font-style="normal" fo:font-weight="normal" officeooo:rsid="001cb6df"/>
    </style:style>
    <style:style style:name="T9" style:family="text">
      <style:text-properties fo:font-variant="normal" fo:text-transform="none" fo:color="#333333" fo:letter-spacing="normal" fo:font-style="normal" fo:font-weight="normal" officeooo:rsid="001f71fc"/>
    </style:style>
    <style:style style:name="T10" style:family="text">
      <style:text-properties fo:font-variant="normal" fo:text-transform="none" fo:color="#333333" fo:letter-spacing="normal" fo:font-style="normal" fo:font-weight="normal" officeooo:rsid="00078cbc"/>
    </style:style>
    <style:style style:name="T11" style:family="text">
      <style:text-properties fo:font-variant="normal" fo:text-transform="none" fo:color="#333333" fo:letter-spacing="normal" fo:font-style="normal" fo:font-weight="normal" officeooo:rsid="001ff736"/>
    </style:style>
    <style:style style:name="T12" style:family="text">
      <style:text-properties fo:font-variant="normal" fo:text-transform="none" fo:color="#333333" fo:letter-spacing="normal" fo:font-style="normal" fo:font-weight="normal" officeooo:rsid="000c06f3"/>
    </style:style>
    <style:style style:name="T13" style:family="text">
      <style:text-properties fo:font-variant="normal" fo:text-transform="none" fo:color="#333333" fo:letter-spacing="normal" fo:font-style="normal" fo:font-weight="normal" officeooo:rsid="000cd5b8"/>
    </style:style>
    <style:style style:name="T14" style:family="text">
      <style:text-properties officeooo:rsid="000c38ed"/>
    </style:style>
    <style:style style:name="T15" style:family="text">
      <style:text-properties officeooo:rsid="000d213e"/>
    </style:style>
    <style:style style:name="T16" style:family="text">
      <style:text-properties officeooo:rsid="001cb6df"/>
    </style:style>
    <style:style style:name="T17" style:family="text">
      <style:text-properties officeooo:rsid="000cd5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978er VW Golf 1 „Kanti“: Lehrlingsstück wird auch von KFZ-Meister gefahren</text:p>
      <text:p text:style-name="P1"/>
      <text:p text:style-name="P1">Wenn es ums Tuning frischer, gerade erst auf den Markt gekommener, Automodelle geht, ist Reinhard Rode oft ganz vorn dabei. Der <text:span text:style-name="T2">KFZ-Meister und </text:span>Chef der Tuningschmiede „Werk 2 Automotive“ aus dem schönen <text:span text:style-name="T2">Traunsteiner Land</text:span> in Bayern hat schon mehrmals die VAU-MAX-Seiten mit seinen coolen Umbauten geziert. Dabei hat der „Rodo“, wie ihn seine Freunde nennen, nicht nur Neuwagen in seiner Werkstatt stehen. Mit diesem VW Golf 1 GTI verbindet ihn eine mehr als nur langjährige Freundschaft.</text:p>
      <text:p text:style-name="P1"/>
      <text:p text:style-name="P1">Im Sommer 2003, Reinhard war damals 15 Jahre alt und Lehrling in einem Autohaus, brachte der Zufall den jungen Schrauber und den damals schon 25 Jahre alten Einser GTI zusammen. „Der Wagen besaß den seltenen, <text:span text:style-name="T2">kantigen</text:span> Folger Breitbau aus den 80er Jahren, dazu den Doppelscheinwerfergrill mit vier Leuchten. Leider ohne Zulassung und in einem abgerockten Zustand“, erinnert sich Reinhard. Der Aufbereiter im Autohaus kaufte den kantigen GTI mit der Absicht zur Teilnahme bei Oldtimer-Rallyes und musste ihn aufgrund besagte Umstände wieder loswerden.</text:p>
      <text:p text:style-name="P1"/>
      <text:p text:style-name="P2">Fast zwei Jahre dauerte der Umbau in der elterlichen Doppelgarage. Vier Monate musste Reinhard noch auf die Volljährigkeit warten, dann wurde der Lohn der monatelangen Entbehrungen in PS und Km/h eingeheimst. <text:span text:style-name="T1">Der originale GTI-Motor wurde durch ein DX-Triebwerk ersetzt und war inzwischen auf 1,85 Liter Hubraum erstarkt, mit erleichterter Kurbelwelle und 288-Grad-Nocke bestückt, verfügte über eine ordentliche Kopf“frisur“ und eine Kennlinienzündung mit Verteiler. Die K-Jetronic wurde durch Einspritzdüsen und Mengenteiler eines Porsche 924 Turbo ergänzt. Somit standen beim GTI-Aggregat gute 160 PS auf dem „Bierdeckel“.</text:span></text:p>
      <text:p text:style-name="P2"/>
      <text:p text:style-name="P3">Die Abgase pustet der Vierzylinder durch einen selbstgeschweißten Fächerkrümmer mit Eigenbau-Sidepipe und zwei Schalldämpfern ins Freie. In zehn Minuten ist der Wechsel gegen eine „Straightpipe“-Anlage vollzogen, so Reinhard. Mit Umbau auf Fünfgang-Technik aus einem Golf Cabrio und ultrakurzer Achsübersetzung <text:span text:style-name="T17">vom Caddy </text:span>gelingt der Sprint in ebenso ultrakurzer Bestzeit.</text:p>
      <text:p text:style-name="P3"/>
      <text:p text:style-name="P4">Leider platzte seinerzeit die Spritleitung des Kaltstartventils und versprühte den Kraftstoff direkt auf dem heißen Auspuff. Als Ergebnis brannte der Wagen vom Kühlergrill bis zum Armaturenbrett komplett ab. Es folgte ein harter Sommer, wieder voller Entbehrungen, um den GTI wieder aufbauen zu können. <text:span text:style-name="T17">Gefühlt hat es ewig gedauert, wieder eine Schneider Motorsport-Haube aus GFK zu organisieren. </text:span>Im Oktober 2007 konnte Reinhard wieder das Fahrgefühl mit KW Gewinde, seltenen ATS Cup Felgen in 9x15 und der G60/16V-Bremsanlage genießen. Eines hat sich bis heute nicht geändert: Die Musik kommt nach wie vor aus dem Auspuff, auf ein Radio verzichtet der Golf bis heute.</text:p>
      <text:p text:style-name="P3"/>
      <text:p text:style-name="P6">Technische Daten:</text:p>
      <text:p text:style-name="P6"/>
      <text:p text:style-name="P8"><text:span text:style-name="T14">F</text:span>ahrzeugtyp: <text:span text:style-name="T15">VW Golf 1 GTI</text:span><text:line-break/><text:line-break/>Baujahr: <text:span text:style-name="T16">1978</text:span></text:p>
      <text:p text:style-name="P8"/>
      <text:p text:style-name="P13"><text:span text:style-name="T7">Motor:</text:span><text:span text:style-name="T12"> </text:span><text:span text:style-name="T8">Umbau auf </text:span><text:span text:style-name="T12">DX </text:span><text:span text:style-name="T13">mit</text:span><text:span text:style-name="T8"> 1,</text:span><text:span text:style-name="T12">85 Liter Hubraum, erleichterte Kurbelwelle, 288°-Schrick-Nocke, erhöhte Verdichtung, Kanäle bearbeitet, Kennlinienzündung mit Verteiler TSZ-H als Basis, K-Jetronic mit Porsche 924 Turbo Mengenteiler und Einspritzdüsen, 13-Reihen-Ölkühler, Motorraum gecleant, Leistung ca. 160 PS</text:span><text:line-break/><text:line-break/><text:span text:style-name="T7">Auspuff:</text:span><text:span text:style-name="T9"> </text:span><text:span text:style-name="T12">Eigenbau-Fächerkrümmer mit Seibstbau-Sidepipe </text:span></text:p>
      <text:p text:style-name="P9"><text:soft-page-break/></text:p>
      <text:p text:style-name="P12"><text:span text:style-name="T10">Getriebe:</text:span><text:span text:style-name="T11"> </text:span><text:span text:style-name="T12">5-Gang vom Golf Cabrio mit extra kurzer Achsübersetzung </text:span><text:span text:style-name="T13">vom Caddy</text:span><text:line-break/></text:p>
      <text:p text:style-name="P12"><text:span text:style-name="T7">Räder:</text:span><text:span text:style-name="T10"> </text:span><text:span text:style-name="T12">ATS Cup in 9x15 ET -2, 25mm Spurplatten hinten zwischen Achse und Achszapfen</text:span></text:p>
      <text:p text:style-name="P12"><text:line-break/><text:span text:style-name="T7">Reifen: </text:span><text:span text:style-name="T12">Toyo Proxes T1R in 215/45 R15</text:span><text:line-break/><text:line-break/><text:span text:style-name="T7">Bremsen: </text:span><text:span text:style-name="T12">280mm G60-Bremse vorne mit Ferodo DS 2500 Belägen, hinten Girling 38 Bremse, umgerüstet vom Golf 2 16V</text:span><text:line-break/><text:line-break/><text:span text:style-name="T7">Fahrwerk:</text:span><text:span text:style-name="T8"> </text:span><text:span text:style-name="T12">KW Gewindefahrwerk V2, Wiechers Domstreben vorne und hinten</text:span></text:p>
      <text:p text:style-name="P12"><text:line-break/><text:span text:style-name="T7">Karosserie: </text:span><text:span text:style-name="T12">Folger Breitbau, viereckiger Doppelscheinwerfergrill, Schneider Motorhaube aus GFK, breite Rückleuchten, Neulackierung in Imolagelb</text:span><text:line-break/></text:p>
      <text:p text:style-name="P12"><text:span text:style-name="T7">Innenraum: </text:span><text:span text:style-name="T12">Armaturenbrett und Mittelkonsole beflockt, geschüsseltes OMP 340mm Lenkrad, Drehzahlmesser bis 8.000 U/min, Tacho vom 1,3er bis 200 km/h, Sparco Vollschalensitze mit 4-Punkt-Gurten, Eigenbau Verkleidungen nach Rennsport-Vorbild und mit Mikrofaser bezogen</text:span></text:p>
      <text:p text:style-name="P10"/>
      <text:p text:style-name="P11"/>
      <text:p text:style-name="P7"><text:span text:style-name="T3">tags: </text:span><text:span text:style-name="T4">vw, </text:span><text:span text:style-name="T5">typ17, typ 17, volkswagen, golf, golf1, golf 1, einser, </text:span><text:span text:style-name="T6">gti, folger, breitbau, werk2, rodo, werk 2, automotive, ats, kw, gewindefahrwerk, dx, rennsport, sidepi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7T15:26:02.476531850</meta:creation-date>
    <dc:date>2022-06-07T17:49:05.739461819</dc:date>
    <meta:editing-duration>PT2H2M12S</meta:editing-duration>
    <meta:editing-cycles>2</meta:editing-cycles>
    <meta:generator>LibreOffice/6.2.6.2$MacOSX_X86_64 LibreOffice_project/684e730861356e74889dfe6dbddd3562aae2e6ad</meta:generator>
    <meta:document-statistic meta:table-count="0" meta:image-count="0" meta:object-count="0" meta:page-count="2" meta:paragraph-count="15" meta:word-count="581" meta:character-count="4155" meta:non-whitespace-character-count="3580"/>
  </office:meta>
</office:document-meta>
</file>