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642d6" officeooo:paragraph-rsid="000642d6"/>
    </style:style>
    <style:style style:name="P2" style:family="paragraph" style:parent-style-name="Standard">
      <style:text-properties officeooo:rsid="0006c171" officeooo:paragraph-rsid="0006c171"/>
    </style:style>
    <style:style style:name="P3" style:family="paragraph" style:parent-style-name="Standard">
      <style:text-properties officeooo:rsid="001cd1c3" officeooo:paragraph-rsid="0007587a"/>
    </style:style>
    <style:style style:name="P4" style:family="paragraph" style:parent-style-name="Standard">
      <style:text-properties style:font-name="Liberation Serif" officeooo:rsid="001c3666" officeooo:paragraph-rsid="0007587a"/>
    </style:style>
    <style:style style:name="P5" style:family="paragraph" style:parent-style-name="Standard">
      <style:text-properties officeooo:rsid="001ae7d9" officeooo:paragraph-rsid="0007587a"/>
    </style:style>
    <style:style style:name="P6" style:family="paragraph" style:parent-style-name="Standard">
      <style:text-properties officeooo:rsid="0009278c" officeooo:paragraph-rsid="0009278c"/>
    </style:style>
    <style:style style:name="T1" style:family="text">
      <style:text-properties officeooo:rsid="0006c171"/>
    </style:style>
    <style:style style:name="T2" style:family="text">
      <style:text-properties officeooo:rsid="0007587a"/>
    </style:style>
    <style:style style:name="T3" style:family="text">
      <style:text-properties officeooo:rsid="001ed259"/>
    </style:style>
    <style:style style:name="T4" style:family="text">
      <style:text-properties officeooo:rsid="000927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n der Schlachtbank ins Schrauberparadies: Dieser VW Golf 2 begeistert auch nach 35 Jahren</text:p>
      <text:p text:style-name="P1"/>
      <text:p text:style-name="P1">Im April 2017 haben wir Euch die frohe Botschaft von Michael Rörings Zweier übermittelt. Der ehemalige Waldfund bekam eine zweite Chance und dank fleißiger Hände ein Turbo-Herz verpflanzt. Auch heute bekommt „Meister Röring“, wie er auf der Arbeit genannt wird, bei der Google-Suche nach geilen Golf 2 immer wieder sein 342 PS starkes Exemplar ganz oben auf der Seite angezeigt. So muss das sein. Und damit die Google-Bots und Michael noch mehr zu sehen bekommen, zeigen wir Euch hier ein weiteres Projekt aus dem Hause Röring, das es beinahe nie wieder auf die Straße geschafft hätte.</text:p>
      <text:p text:style-name="P1"/>
      <text:p text:style-name="P1">Als dieser VW Golf 2 im Jahre 1987 das Licht der Wolfsburger Welt erblickte, rüstete ihn sein Erstbesitzer mit der GL-Serienausstattung und den gefragten, <text:span text:style-name="T1">elektrischen</text:span> Recaro-Sitzen aus. Diese Sitzgelegenheiten waren der Grund für den Erwerb als Schlachtfahrzeug. Eigentlich war Michael auf der Suche nach „Hockern“, die nicht so stark abgewetzt waren. Wie der Zufall es wollte, traf die Kombination aus zwei nahezu perfekt erhaltenen Beifahrersitzen auf zwei restaurationsbedürftige Fahrer“stühlen“. Letztere wanderten zum Sattler und zogen in Michaels „Großbaustelle“ ein. <text:span text:style-name="T1">Nachdem er auch von Amts wegen eine „kurze Nummer“ für seinen 19E angeboten bekam, gab sich der Elektromeister einen Ruck und legte doch noch Hand an.</text:span></text:p>
      <text:p text:style-name="P1"/>
      <text:p text:style-name="P2">Im Gegensatz zum „Turbomonster“, bei dem die Funken beim Gasgeben nur so sprühen und die Vorderräder laut um Gnade winseln, beließ es der VW-Fan hier beim originalen, „unkaputtbaren“ 1,8-Liter-Motor mit seinen zuverlässigen und treuen 90 PS. Die 3-Gang-Automatik sieht man auch nicht mehr oft im Golf 2, was als weiteres Argument für den Erhalt des Wagens sprach.</text:p>
      <text:p text:style-name="P2"/>
      <text:p text:style-name="P2">Behutsam wurden die Radlaufkanten angelegt, um Platz für die BBS-Speziallieferung zu schaffen. Vier zeitlos schöne und klassische BBS E50 Rennsportfelgen drehen sich seitdem an den Golf-Achsen. Mit 0,5 Zoll Außenbetten und 6,5 Zoll Innenschüsseln spielen die Rundlinge ganz oben in der Felgen-Liga mit. Die 185/35er Nankangs in 17 Zoll genießen hier ein relativ entspanntes Leben. <text:span text:style-name="T4">Entspannt und sportlich zugleich zirkelt der Golf um die Ecken, was aufs Konto des H&amp;R-Gewindefahrwerks geht, mit dem Michael seinen Zweier dem Asphalt näherbrachte.</text:span></text:p>
      <text:p text:style-name="P2"/>
      <text:p text:style-name="P2">1987 war nicht nur das Jahr, in dem Ferrari den legendären F40 vorstellte. Michaels Golf lief seinerzeit in der wohlklingenden Farbe „Tizianrot metallic“ vom Produktionsband. Das klingt doch gleich nach Urlaub, daher durfte das Auto seine Farbe behalten und erhielt lediglich eine frische „Lackdusche“. <text:span text:style-name="T2">Aus heutiger Sicht kann Michael es kaum glauben, dass er dieses Exemplar beinahe geschlachtet und zu einem Würfel gepresst hätte. Wir meinen: „Alles richtig gemacht, Meister Röring“.</text:span></text:p>
      <text:p text:style-name="P2"/>
      <text:p text:style-name="P4">Technische Daten</text:p>
      <text:p text:style-name="P5"/>
      <text:p text:style-name="P5">Fahrzeugtyp: <text:span text:style-name="T3">VW Golf </text:span><text:span text:style-name="T2">2 GL</text:span></text:p>
      <text:p text:style-name="P5"/>
      <text:p text:style-name="P5">Baujahr: <text:span text:style-name="T2">1987</text:span></text:p>
      <text:p text:style-name="P5"/>
      <text:p text:style-name="P5">Motor: <text:span text:style-name="T2">1,8-Liter Vierzylinder Benzinmotor, Kennbuchstabe „GX“, Bosch KE-Jetronic, Serienzustand, 90 PS</text:span></text:p>
      <text:p text:style-name="P5"/>
      <text:p text:style-name="P5">Auspuff: <text:span text:style-name="T2">Serie</text:span></text:p>
      <text:p text:style-name="P5"/>
      <text:p text:style-name="P5">Getriebe: <text:span text:style-name="T2">3-Gang-Automatikgetriebe</text:span></text:p>
      <text:p text:style-name="P5"/>
      <text:p text:style-name="P5"><text:soft-page-break/>Räder: <text:span text:style-name="T2">3tlg. BBS E50 Rennsportfelgen, rundum in 7x17 ET55 mit 0,5-Zoll-Außenbetten und 6,5-Zoll-Innenschüsseln, 20mm Lochkreisadapter von 4x100 auf 5x130</text:span></text:p>
      <text:p text:style-name="P5"/>
      <text:p text:style-name="P5">Reifen: <text:span text:style-name="T2">Nankang 185/35 R17</text:span></text:p>
      <text:p text:style-name="P5"/>
      <text:p text:style-name="P5">Bremsen: <text:span text:style-name="T2">Serie</text:span></text:p>
      <text:p text:style-name="P5"/>
      <text:p text:style-name="P5">Fahrwerk: <text:span text:style-name="T2">H&amp;R Rebound 50 Gewindefahrwerk, ca. 80mm Tieferlegung</text:span></text:p>
      <text:p text:style-name="P5"/>
      <text:p text:style-name="P5">Karosserie: <text:span text:style-name="T2">Radlaufkanten umgelegt, Neulackierung im Originalfarbton „Tizianrot metallic“</text:span></text:p>
      <text:p text:style-name="P5"/>
      <text:p text:style-name="P5">Innenraum: <text:span text:style-name="T4">elektrisch verstellbare „XR“-Recaros (gut erhaltenen Beifahrersitz aus Spenderfahrzeug zum Fahrersitz umgebaut), Spucknapf-Lenkrad mit Wildleder</text:span></text:p>
      <text:p text:style-name="P5"/>
      <text:p text:style-name="P3">ICE: <text:span text:style-name="T4">VW Gamma 1 Radio mit elektrisch ausfahrender Antenne ab Werk</text:span></text:p>
      <text:p text:style-name="P3"/>
      <text:p text:style-name="P6">Dank an: Dubs &amp; Friends, VW-Speed.nl </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5-23T12:59:29.863457671</meta:creation-date>
    <dc:date>2022-05-23T13:44:51.964547417</dc:date>
    <meta:editing-duration>PT25S</meta:editing-duration>
    <meta:editing-cycles>1</meta:editing-cycles>
    <meta:document-statistic meta:table-count="0" meta:image-count="0" meta:object-count="0" meta:page-count="2" meta:paragraph-count="20" meta:word-count="519" meta:character-count="3601" meta:non-whitespace-character-count="3101"/>
    <meta:generator>LibreOffice/7.1.4.2$MacOSX_X86_64 LibreOffice_project/a529a4fab45b75fefc5b6226684193eb000654f6</meta:generator>
  </office:meta>
</office:document-meta>
</file>