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Arial Unicode MS1" svg:font-family="'Arial Unicode MS'" style:font-family-generic="swiss"/>
    <style:font-face style:name="Aller" svg:font-family="Aller" style:font-pitch="variable"/>
    <style:font-face style:name="Liberation Serif" svg:font-family="'Liberation Serif'"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7fe16" officeooo:paragraph-rsid="0007fe16"/>
    </style:style>
    <style:style style:name="P2" style:family="paragraph" style:parent-style-name="Standard">
      <style:text-properties fo:font-variant="normal" fo:text-transform="none" fo:color="#1f497d" style:font-name="Aller" fo:font-size="11pt" fo:letter-spacing="normal" fo:font-style="normal" fo:font-weight="normal" officeooo:rsid="00140b9b" officeooo:paragraph-rsid="0007fe16" style:letter-kerning="false" style:font-size-asian="12pt"/>
    </style:style>
    <style:style style:name="P3" style:family="paragraph" style:parent-style-name="Standard">
      <style:text-properties style:use-window-font-color="true" style:font-name="Times-Roman" fo:font-size="12pt" officeooo:rsid="0004681f" officeooo:paragraph-rsid="0007fe16" style:font-size-asian="12pt"/>
    </style:style>
    <style:style style:name="P4" style:family="paragraph" style:parent-style-name="Standard">
      <style:text-properties style:use-window-font-color="true" style:font-name="Times-Roman" fo:font-size="12pt" officeooo:paragraph-rsid="0007fe16" style:font-size-asian="12pt"/>
    </style:style>
    <style:style style:name="P5" style:family="paragraph" style:parent-style-name="Standard">
      <style:text-properties style:use-window-font-color="true" style:font-name="TimesNewRomanPSMT" fo:font-size="12pt" fo:letter-spacing="normal" officeooo:paragraph-rsid="0007fe16" style:letter-kerning="true" style:font-size-asian="12pt"/>
    </style:style>
    <style:style style:name="P6" style:family="paragraph" style:parent-style-name="Standard">
      <style:text-properties fo:color="#333333" style:font-name="TimesNewRomanPSMT" fo:font-size="12pt" fo:letter-spacing="normal" officeooo:rsid="0004a279" officeooo:paragraph-rsid="0007fe16" style:letter-kerning="false" style:font-size-asian="12pt"/>
    </style:style>
    <style:style style:name="P7" style:family="paragraph" style:parent-style-name="Standard">
      <style:text-properties fo:color="#333333" style:font-name="TimesNewRomanPSMT" fo:font-size="12pt" fo:letter-spacing="normal" officeooo:rsid="00063cb8" officeooo:paragraph-rsid="0007fe16" style:letter-kerning="false" style:font-size-asian="12pt"/>
    </style:style>
    <style:style style:name="P8" style:family="paragraph" style:parent-style-name="Standard">
      <style:text-properties fo:color="#333333" style:font-name="TimesNewRomanPSMT" fo:font-size="12pt" fo:letter-spacing="normal" officeooo:paragraph-rsid="0007fe16" style:letter-kerning="false" style:font-size-asian="12pt"/>
    </style:style>
    <style:style style:name="P9" style:family="paragraph" style:parent-style-name="Standard">
      <style:text-properties officeooo:rsid="00063cb8" officeooo:paragraph-rsid="0007fe16"/>
    </style:style>
    <style:style style:name="P10" style:family="paragraph" style:parent-style-name="Standard">
      <style:text-properties officeooo:paragraph-rsid="0007fe16"/>
    </style:style>
    <style:style style:name="P11" style:family="paragraph" style:parent-style-name="Standard">
      <style:text-properties officeooo:rsid="000872ac" officeooo:paragraph-rsid="000872ac"/>
    </style:style>
    <style:style style:name="P12" style:family="paragraph" style:parent-style-name="Standard">
      <style:paragraph-properties fo:margin-left="0cm" fo:margin-right="0cm" fo:margin-top="0cm" fo:margin-bottom="0cm" loext:contextual-spacing="false" fo:text-indent="0cm" style:auto-text-indent="false"/>
      <style:text-properties fo:font-variant="normal" fo:text-transform="none" fo:color="#333333" style:font-name="TimesNewRomanPSMT" fo:font-size="12pt" fo:letter-spacing="normal" fo:font-style="normal" fo:font-weight="normal" officeooo:rsid="0015d239" officeooo:paragraph-rsid="0007fe16" style:letter-kerning="false" style:font-size-asian="12pt"/>
    </style:style>
    <style:style style:name="P13"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1f497d" style:font-name="Calibri" fo:font-size="11pt" fo:letter-spacing="normal" fo:font-style="normal" fo:font-weight="normal" officeooo:rsid="0007fe16" officeooo:paragraph-rsid="0007fe16"/>
    </style:style>
    <style:style style:name="T1" style:family="text">
      <style:text-properties fo:color="#333333" style:font-name="TimesNewRomanPSMT" fo:font-size="12pt" fo:letter-spacing="normal" style:letter-kerning="false" style:font-size-asian="12pt"/>
    </style:style>
    <style:style style:name="T2" style:family="text">
      <style:text-properties fo:color="#333333" style:font-name="TimesNewRomanPSMT" fo:font-size="12pt" fo:letter-spacing="normal" officeooo:rsid="00063cb8" style:letter-kerning="false" style:font-size-asian="12pt"/>
    </style:style>
    <style:style style:name="T3" style:family="text">
      <style:text-properties fo:color="#333333" style:font-name="TimesNewRomanPSMT" fo:font-size="12pt" fo:letter-spacing="normal" officeooo:rsid="0007fe16" style:letter-kerning="false" style:font-size-asian="12pt"/>
    </style:style>
    <style:style style:name="T4" style:family="text">
      <style:text-properties fo:color="#333333" style:font-name="TimesNewRomanPSMT" fo:font-size="12pt" fo:letter-spacing="normal" officeooo:rsid="000872ac" style:letter-kerning="false" style:font-size-asian="12pt"/>
    </style:style>
    <style:style style:name="T5" style:family="text">
      <style:text-properties style:use-window-font-color="true" style:font-name="TimesNewRomanPSMT" fo:font-size="12pt" fo:letter-spacing="normal" style:letter-kerning="true" style:font-size-asian="12pt"/>
    </style:style>
    <style:style style:name="T6" style:family="text">
      <style:text-properties fo:font-variant="normal" fo:text-transform="none" fo:color="#1f497d" style:font-name="Aller" fo:font-size="11pt" fo:letter-spacing="normal" fo:font-style="normal" fo:font-weight="normal" officeooo:rsid="0015d239" style:letter-kerning="false" style:font-size-asian="12pt"/>
    </style:style>
    <style:style style:name="T7" style:family="text">
      <style:text-properties fo:font-variant="normal" fo:text-transform="none" fo:color="#1f497d" style:font-name="Aller" fo:font-size="11pt" fo:letter-spacing="normal" fo:font-style="normal" fo:font-weight="normal" officeooo:rsid="0007fe16" style:letter-kerning="false" style:font-size-asian="12pt"/>
    </style:style>
    <style:style style:name="T8" style:family="text">
      <style:text-properties officeooo:rsid="000872ac"/>
    </style:style>
    <style:style style:name="T9" style:family="text">
      <style:text-properties officeooo:rsid="000970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nchmal kommt man zu seinem Traumauto w<text:span text:style-name="T8">ie die Jungfrau zum Kind. Oder durch den Aufruf eines Hausmeisters. Dieser fragte im Rahmen einer Zwangsräumung einer Werkstatt nach, ob Interesse an einem „eckigen Golf“ bestehe, der seit zehn Jahren dort herumstehen würde. Glück für Thilo Anhorn aus Lörrach. Dessen Kollegen Beni schaltete schnell und sicherte sich die Basis für den Umbau.</text:span></text:p>
      <text:p text:style-name="P1"/>
      <text:p text:style-name="P11">Der 1981er VW Golf wurde bis auf die letzte Schraube zerlegt und komplett neu aufgebaut. Das Ergebnis ist ein brutaler Renner mit 400 PS, Turboaufladung und auf Racing getrimmtem Konzept.</text:p>
      <text:p text:style-name="P11"/>
      <text:p text:style-name="P11">Das Triebwerk basiert auf einem 1,8T aus dem Konzern, erhielt jedoch mit Übermaßkolben, jede Menge „Feinschliff“ und fettem Turbolader ein Update, das sich gewaschen hat. 400 PS schießen bei entsprechender Betätigung des Gasfußes an die Antriebsräder. Hier drehen sich 8x16 Zoll messende Braid Winrace Felgen, die nach einer Vorlage gefräst wurden, zusammen mit 195/40er Yokohamas und sorgen für Vortrieb. </text:p>
      <text:p text:style-name="P11"/>
      <text:p text:style-name="P11">Damit die Drehung störungsfrei erfolgen kann, setzte der Industriemeister die Radläufe kurzerhand um drei Zentimeter nach oben und verbreiterte sie in Blech. Ein KW Competition Gewindefahrwerk sorgt für rennsportverträglichen Tiefgang bei passender Optik.</text:p>
      <text:p text:style-name="P11"/>
      <text:p text:style-name="P11">Verschärft und spartanisch geht es im Innenraum zu. Sparco-Schalen, ein nüchternes Stack-Kombiinstrument und ein geschüsseltes Lenkrad – viel mehr gibt es hier nicht zu sehen, wenn man sich erst einmal an der verschweißten Sicherheitszelle vorbei geschlängelt hat. <text:span text:style-name="T9">Lochblech, Carbon und ein Sicherheits-Benzintank im leer geräumten Kofferraum. Dieser Golf tut nicht nur so, als wäre er ein Rennwagen, er wird von seinem Besitzer auch auf der Rundstrecke und bei Bergrennen pilotiert. Dank Straßenzulassung fährt er auch Oldtimertreffen an. „Es ist alles eingetragen“, betont Thilo. Damit ist der VW ein echtes Allround-Talent.</text:span></text:p>
      <text:p text:style-name="P1"/>
      <text:p text:style-name="P3">Technische Daten:</text:p>
      <text:p text:style-name="P4"/>
      <text:p text:style-name="P10"><text:span text:style-name="T1">Fahrzeugtyp: </text:span><text:span text:style-name="T3">VW Golf 1</text:span></text:p>
      <text:p text:style-name="P8"/>
      <text:p text:style-name="P10"><text:span text:style-name="T1">  Baujahr: </text:span><text:span text:style-name="T3">1981</text:span></text:p>
      <text:p text:style-name="P8"/>
      <text:p text:style-name="P10"><text:span text:style-name="T1">Motor: </text:span><text:span text:style-name="T3">Umbau auf 1,8T 20V, Kennbuchstabe AGU, Schmiedekolben (2. Übermaß) von Mahle, feingewuchtete Kurbelwelle, H-Schaft Pleuel von Scat, geänderte Nockenwellenfedern, Zylinderkopf geweitet, TTRS Saugrohr auf 4-Zylinder umgebaut mit Trichter im Sammler, Rohrkrümmer, Hauptlagerversteifungsplatte, Setrab Front-Ölkühler, Aufladung durch Garrett GT2871R Lader bei 1,6 bar Haltedruck, 400 PS/500 Nm</text:span></text:p>
      <text:p text:style-name="P10"><text:span text:style-name="T3"/></text:p>
      <text:p text:style-name="P1"><text:span text:style-name="T3">A</text:span><text:span text:style-name="T1">uspuff: Downpipe, Powersprint Construct Auspuffanlage</text:span></text:p>
      <text:p text:style-name="P8"/>
      <text:p text:style-name="P10"><text:span text:style-name="T1">Getriebe: </text:span><text:span text:style-name="T3">ERR 02M Getriebe, komplett überholt und pulverbeschichtet mit 45/25 Lamellensperre, </text:span><text:span text:style-name="T4">Spec Kupplung</text:span><text:span text:style-name="T3"> </text:span></text:p>
      <text:p text:style-name="P6"/>
      <text:p text:style-name="P10"><text:span text:style-name="T5"> </text:span><text:span text:style-name="T1">Räder: </text:span><text:span text:style-name="T3">Braid Winrace A in 8x16 ET20 (vorne) und 8x16 ET10 (hinten)</text:span></text:p>
      <text:p text:style-name="P5"/>
      <text:p text:style-name="P10"><text:span text:style-name="T5"> </text:span><text:span text:style-name="T1">Reifen: </text:span><text:span text:style-name="T7">Yokohama in 195/40 R16</text:span></text:p>
      <text:p text:style-name="P2"/>
      <text:p text:style-name="P10"><text:span text:style-name="T6">Bremsen: <text:s/></text:span><text:span text:style-name="T7">Waagebalkenbremse mit Tilton-Pedalerie. AP-Racing-Scheiben <text:s/>(295x25mm) und 4-Kolben-Sätteln vorne, 280mm-Scheiben vom VR6 mit S3-Sätteln hinten</text:span><text:span text:style-name="T5"> </text:span></text:p>
      <text:p text:style-name="P8"/>
      <text:p text:style-name="P10"><text:soft-page-break/><text:span text:style-name="T1">Fahrwerk:</text:span><text:span text:style-name="T2"> </text:span><text:span text:style-name="T3">KW Competition Gewindefahrwerk, Eigenbau Domabstützung vorne und hinten verschweißt, Querlenkerabstützung geschraubt, Radnaben 5x100</text:span></text:p>
      <text:p text:style-name="P5"> </text:p>
      <text:p text:style-name="P10"><text:span text:style-name="T1">Karosserie:</text:span><text:span text:style-name="T3"> Radläufe höhergelegt und 3cm verbeitert, Spritzwand entfernt, Tilton-Pedalaufnehme eingebaut, Karosserie chemisch entlackt und KTL-beschichtet, Fadenkreuz-Scheinwerfer</text:span></text:p>
      <text:p text:style-name="P7"/>
      <text:p text:style-name="P9"><text:span text:style-name="T1">Innenraum: </text:span><text:span text:style-name="T3">verschweißte Sicherheitszelle, Eigenbau Armaturenbrett aus Metall mit Alcantara bezogen, Stack Instrument, geschüsseltes Sparco-Lenkrad, Sparco Vollschalensitze, Eigenbau Shifter, Alu Lochblechverkleidung an Boden, Verglasung ohne Heizdrähte, ATL Sicherheitstank</text:span></text:p>
      <text:p text:style-name="P8"/>
      <text:p text:style-name="P8"/>
      <text:p text:style-name="P8"/>
      <text:p text:style-name="P8"/>
      <text:p text:style-name="P12">tags: porsche, gt2, rs, gt2 rs, weissach, turboelite, umbau, boost, 900ps, leistung, gepfeffert, racingteam, felgen, tuning, tieferlegung, fahrwer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Arial Unicode MS1" svg:font-family="'Arial Unicode MS'" style:font-family-generic="swiss"/>
    <style:font-face style:name="Aller" svg:font-family="Aller" style:font-pitch="variable"/>
    <style:font-face style:name="Liberation Serif" svg:font-family="'Liberation Serif'"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4T12:15:48.346417638</meta:creation-date>
    <dc:date>2022-03-14T12:42:27.065714138</dc:date>
    <meta:editing-duration>PT2M52S</meta:editing-duration>
    <meta:editing-cycles>1</meta:editing-cycles>
    <meta:document-statistic meta:table-count="0" meta:image-count="0" meta:object-count="0" meta:page-count="2" meta:paragraph-count="19" meta:word-count="450" meta:character-count="3462" meta:non-whitespace-character-count="3019"/>
    <meta:generator>LibreOffice/6.2.6.2$MacOSX_X86_64 LibreOffice_project/684e730861356e74889dfe6dbddd3562aae2e6ad</meta:generator>
  </office:meta>
</office:document-meta>
</file>