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c401b" officeooo:paragraph-rsid="001c401b"/>
    </style:style>
    <style:style style:name="P2" style:family="paragraph" style:parent-style-name="Standard">
      <style:text-properties officeooo:rsid="001c8cc0" officeooo:paragraph-rsid="001c8cc0"/>
    </style:style>
    <style:style style:name="P3" style:family="paragraph" style:parent-style-name="Standard">
      <style:text-properties officeooo:rsid="001cb6df" officeooo:paragraph-rsid="001cb6df"/>
    </style:style>
    <style:style style:name="P4" style:family="paragraph" style:parent-style-name="Standard">
      <style:text-properties officeooo:rsid="000e00da" officeooo:paragraph-rsid="001cb6df"/>
    </style:style>
    <style:style style:name="P5" style:family="paragraph" style:parent-style-name="Standard">
      <style:text-properties officeooo:rsid="001e61d9" officeooo:paragraph-rsid="001e61d9"/>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a4643" officeooo:paragraph-rsid="001cb6df"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cb6df"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cb6df"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75e9d" officeooo:paragraph-rsid="001cb6df"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7784" officeooo:paragraph-rsid="001cb6df" style:font-size-asian="12pt" style:font-size-complex="12pt"/>
    </style:style>
    <style:style style:name="P11" style:family="paragraph" style:parent-style-name="Standard">
      <style:paragraph-properties fo:margin-left="0cm" fo:margin-right="0cm" fo:orphans="2" fo:widows="2" fo:text-indent="0cm" style:auto-text-indent="false"/>
      <style:text-properties style:font-name="Times New Roman" fo:font-size="12pt" officeooo:paragraph-rsid="001cb6df"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Times New Roman" fo:font-size="12pt" officeooo:paragraph-rsid="001e61d9" style:font-size-asian="12pt" style:font-size-complex="12pt"/>
    </style:style>
    <style:style style:name="P13" style:family="paragraph" style:parent-style-name="Standard">
      <style:paragraph-properties fo:margin-left="0cm" fo:margin-right="0cm" fo:orphans="2" fo:widows="2" fo:text-indent="0cm" style:auto-text-indent="false"/>
      <style:text-properties officeooo:rsid="0016e722" officeooo:paragraph-rsid="001cb6df"/>
    </style:style>
    <style:style style:name="T1" style:family="text">
      <style:text-properties officeooo:rsid="001c8cc0"/>
    </style:style>
    <style:style style:name="T2" style:family="text">
      <style:text-properties officeooo:rsid="001cb6df"/>
    </style:style>
    <style:style style:name="T3" style:family="text">
      <style:text-properties officeooo:rsid="000c38ed"/>
    </style:style>
    <style:style style:name="T4" style:family="text">
      <style:text-properties officeooo:rsid="000d213e"/>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font-style="normal" fo:font-weight="normal" officeooo:rsid="001f71fc"/>
    </style:style>
    <style:style style:name="T7" style:family="text">
      <style:text-properties fo:font-variant="normal" fo:text-transform="none" fo:color="#333333" fo:letter-spacing="normal" fo:font-style="normal" fo:font-weight="normal" officeooo:rsid="00078cbc"/>
    </style:style>
    <style:style style:name="T8" style:family="text">
      <style:text-properties fo:font-variant="normal" fo:text-transform="none" fo:color="#333333" fo:letter-spacing="normal" fo:font-style="normal" fo:font-weight="normal" officeooo:rsid="001ff736"/>
    </style:style>
    <style:style style:name="T9" style:family="text">
      <style:text-properties fo:font-variant="normal" fo:text-transform="none" fo:color="#333333" fo:letter-spacing="normal" fo:font-style="normal" fo:font-weight="normal" officeooo:rsid="001333e5"/>
    </style:style>
    <style:style style:name="T10" style:family="text">
      <style:text-properties fo:font-variant="normal" fo:text-transform="none" fo:color="#333333" fo:letter-spacing="normal" fo:font-style="normal" fo:font-weight="normal" officeooo:rsid="001a4643"/>
    </style:style>
    <style:style style:name="T11" style:family="text">
      <style:text-properties fo:font-variant="normal" fo:text-transform="none" fo:color="#333333" fo:letter-spacing="normal" fo:font-style="normal" fo:font-weight="normal" officeooo:rsid="001cb6df"/>
    </style:style>
    <style:style style:name="T12" style:family="text">
      <style:text-properties fo:font-variant="normal" fo:text-transform="none" fo:color="#333333" fo:letter-spacing="normal" fo:font-style="normal" fo:font-weight="normal" officeooo:rsid="001e61d9"/>
    </style:style>
    <style:style style:name="T13"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14" style:family="text">
      <style:text-properties fo:font-variant="normal" fo:text-transform="none" fo:color="#333333" style:font-name="Times New Roman" fo:font-size="12pt" fo:letter-spacing="normal" fo:font-style="normal" fo:font-weight="normal" officeooo:rsid="000d213e" style:font-size-asian="12pt" style:font-size-complex="12pt"/>
    </style:style>
    <style:style style:name="T15" style:family="text">
      <style:text-properties fo:font-variant="normal" fo:text-transform="none" fo:color="#333333" style:font-name="Times New Roman" fo:font-size="12pt" fo:letter-spacing="normal" fo:font-style="normal" fo:font-weight="normal" officeooo:rsid="001a4643" style:font-size-asian="12pt" style:font-size-complex="12pt"/>
    </style:style>
    <style:style style:name="T16" style:family="text">
      <style:text-properties fo:font-variant="normal" fo:text-transform="none" fo:color="#333333" style:font-name="Times New Roman" fo:font-size="12pt" fo:letter-spacing="normal" fo:font-style="normal" fo:font-weight="normal" officeooo:rsid="001e61d9"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ahrspaß und Drehmoment satt: VW Golf 1 mit Custom-Felgen, TDI-Power und 390 Nm</text:p>
      <text:p text:style-name="Standard"/>
      <text:p text:style-name="P1">Recht bekannt ist ja die Devise „baust Du nen Turbo an den Diesel, geht der Diesel wie ein Wiesel“. Auf den Golf 1 von Sasa Dzinic aus Kroatien trifft das ebenfalls zu, genau wie die Tatsache, dass ein nachgerüsteter Turbolader zwar toll ist, ein kompletter Turbomotor-Umbau jedoch viel besser.</text:p>
      <text:p text:style-name="P1"/>
      <text:p text:style-name="P1">Von außen deutet nichts auf das satte Drehmoment hin, das der 1981er VW Golf in den Asphalt stanzt, wenn er vom Besitzer gefordert wird. Das war ursprünglich mit dem 1,3-Liter-Motor nicht einmal bei nasser Fahrbahn ein Thema. Inzwischen fährt der kantige Kompakte mit Diesel-Power und 390 Nm. Da rauchen die Vorderräder selbst bei warmen Gummis im Hochsommer.</text:p>
      <text:p text:style-name="P1"/>
      <text:p text:style-name="P1">Sasa (Spitzname „Sale“) verpflanzte ein 90 PS starkes 1,9-Liter-TDI-Triebwerk aus einem Golf 3 zwischen die verstrebten Dome seines Einser Golf. <text:span text:style-name="T1">Ein GT-1749 Laderupgrade haucht dem Vierzylinder Selbstzünder neues Leben ein. Mit verstärkter Dieselpumpe unter Zuhilfenahme von Iveco-Teilen, einem FMIC-Ladeluftkühler und spezieller Software bringt es das aggressive Aggregat auf 190 gemessene PS auf dem Prüfstand. Dank einer durchlassfreudigen Auspuffanlage mit 60 Millimetern Durchmesser und einem verbliebenen Endtopf klingt der Golf sehr sportlich und <text:s/>lässt auch lange Autobahn-Etappen angenehm kurzweilig verfliegen.</text:span></text:p>
      <text:p text:style-name="P1"/>
      <text:p text:style-name="P2">Ein nachträglich gekürztes Raceland-Gewindefahrwerk legt den Golf knackig tief, ohne jedoch die Alltagstauglichkeit völlig über Bord zu werfen. Camber Plates sorgen für schönen Sturz und Feinarbeit am Fahrwerk. An den Achsen drehen sich individuell angefertigte „Snowflake“-Felgen als Dreiteiler in den Maßen 7,5 und 8,5 x 16 Zoll. Die Reifen tragen das Gardemaß 195/4<text:span text:style-name="T2">0</text:span> und mühen sich mit dem Boost ab, wenn Sale den Gasfuß durchdrückt.</text:p>
      <text:p text:style-name="P2"/>
      <text:p text:style-name="P2">Bei Betätigung des mittleren Pedals (alle drei Pedale erhielten übrigens TT-Pedalauflagen für edle Optik) verbeißen sich die Bremssättel in die Scheiben eines Golf 2 G60 an der Vorderachse, während an der Hinterachse Passat-Bremsen ihren Dienst mehr als zügig erledigen.</text:p>
      <text:p text:style-name="P2"/>
      <text:p text:style-name="P3">Im Innenraum sorgen die Edition-Recaros eines Golf 3 für Luxus, während sich die roten Sicherheitsgurte farblich ins Schema einfügen. Zentralverriegelung und elektrische Fensterheber rüstete Sasa ebenso nach wie ein geschüsseltes OMP-Lenkrad, das den Blick aufs DigiFIZ freigibt.</text:p>
      <text:p text:style-name="P1"/>
      <text:p text:style-name="P2">Die Anhängerkupplung ist übrigens nicht nur als Deko montiert. Der TDI-Einser dient Sale als Zugfahrzeug für den Urlaub und den Alltag. Damit gestaltet sich auch eine Fahrt mit Anhänger alles andere als langweilig. Und erhöhter Kraftaufwand beim Rangieren – mit oder ohne Anhänger - war gestern. Dank nachgerüsteter Servolenkung vom Audi S3 gestaltet sich nicht nur das Fahren, sondern auch das Parken butterweich.</text:p>
      <text:p text:style-name="P2"/>
      <text:p text:style-name="P4">Technische Daten:</text:p>
      <text:p text:style-name="P4"/>
      <text:p text:style-name="P7"><text:span text:style-name="T3">F</text:span>ahrzeugtyp: <text:span text:style-name="T4">VW Golf 1</text:span><text:line-break/><text:line-break/>Baujahr: <text:span text:style-name="T2">1981</text:span></text:p>
      <text:p text:style-name="P7"/>
      <text:p text:style-name="P11"><text:span text:style-name="T5">Motor: </text:span><text:span text:style-name="T11">Umbau auf 1,9-Liter-TDI aus einem Golf 3, GT-1479 Upgrade Turbo, Spezial-Dieselpumpe mit Iveco-Teilen, FMIC-Ladeluftkühler, FMIC-Silikonschläuche, Custom Software, 190 PS und 390 Nm</text:span><text:line-break/><text:line-break/><text:span text:style-name="T5">Auspuff:</text:span><text:span text:style-name="T6"> </text:span><text:span text:style-name="T11">Anlage mit durchgehend 60mm Durchmesser, Endtopf</text:span></text:p>
      <text:p text:style-name="P8"/>
      <text:p text:style-name="P11"><text:soft-page-break/><text:span text:style-name="T7">Getriebe:</text:span><text:span text:style-name="T8"> </text:span><text:span text:style-name="T11">Diesel, verstärkte Kupplung</text:span><text:line-break/></text:p>
      <text:p text:style-name="P11"><text:span text:style-name="T5">Räder:</text:span><text:span text:style-name="T7"> </text:span><text:span text:style-name="T11">Custom „Snowflake“-Felgen in 7,5 und 8,5 x 16 Zoll</text:span></text:p>
      <text:p text:style-name="P11"><text:line-break/><text:span text:style-name="T5">Reifen: </text:span><text:span text:style-name="T11">195/40 R16</text:span><text:line-break/><text:line-break/><text:span text:style-name="T5">Bremsen: </text:span><text:span text:style-name="T11">gelochte G60-Bremsscheiben mit 280mm Durchmesser an der Vorderachse, 240mm Bremse (Passat) an der Hinterachse</text:span><text:line-break/><text:line-break/><text:span text:style-name="T5">Fahrwerk:</text:span><text:span text:style-name="T9"> </text:span><text:span text:style-name="T11">Raceland Gewindefahrwerk, gekürzt, verstellbare Domlager, Stabis vorne und hinten, PU-Lager, Domstreben</text:span></text:p>
      <text:p text:style-name="P12"><text:line-break/><text:span text:style-name="T5">Karosserie: </text:span><text:span text:style-name="T11">Kotflügel und Seitenteile verbreitert, Werk34-Fadenkreuzscheinwerfer, Werk34-Rückleuchten, Chrom-Türgriffe, Anhängerkupplung, Ausstell-</text:span><text:span text:style-name="T12">Dreiecksf</text:span><text:span text:style-name="T11">enster, </text:span><text:span text:style-name="T12">Ausstellfenster hinten, Kamei Haubenspoiler, Neulackierung in Schwarz-Perleffekt</text:span><text:line-break/></text:p>
      <text:p text:style-name="P11"><text:span text:style-name="T5">Innenraum: </text:span><text:span text:style-name="T12">geschüsseltes OMP-Lenkrad, DigiFIZ, Zusatzinstrumente, Golf 3 Edition-Recarositze, rote Sicherheitsgurte, Audi TT Pedalauflagen, elektrische Fensterheber, Tempomat, Zentralverriegelung, grüne Verglasung</text:span></text:p>
      <text:p text:style-name="P9"/>
      <text:p text:style-name="P10"/>
      <text:p text:style-name="P13"><text:span text:style-name="T13">tags: </text:span><text:span text:style-name="T14">vw, </text:span><text:span text:style-name="T16">typ17, typ 17, volkswagen, golf, golf1, golf 1, einser, tdi, turbodiesel, turbo, umbau, diesel, snowflake, gewindefahrwerk, kroatien, sale, dedasale, raceland, tuning, vwcc, vw club croati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14:25:40.781450382</meta:creation-date>
    <dc:date>2022-02-22T15:09:18.129881167</dc:date>
    <meta:editing-duration>PT6M26S</meta:editing-duration>
    <meta:editing-cycles>1</meta:editing-cycles>
    <meta:document-statistic meta:table-count="0" meta:image-count="0" meta:object-count="0" meta:page-count="2" meta:paragraph-count="17" meta:word-count="546" meta:character-count="4059" meta:non-whitespace-character-count="3520"/>
    <meta:generator>LibreOffice/6.2.6.2$MacOSX_X86_64 LibreOffice_project/684e730861356e74889dfe6dbddd3562aae2e6ad</meta:generator>
  </office:meta>
</office:document-meta>
</file>