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ce7b" officeooo:paragraph-rsid="0017ce7b"/>
    </style:style>
    <style:style style:name="P2" style:family="paragraph" style:parent-style-name="Standard">
      <style:text-properties officeooo:rsid="00182d46" officeooo:paragraph-rsid="00182d46"/>
    </style:style>
    <style:style style:name="P3" style:family="paragraph" style:parent-style-name="Standard">
      <style:text-properties officeooo:rsid="0019c803" officeooo:paragraph-rsid="0019c803"/>
    </style:style>
    <style:style style:name="P4" style:family="paragraph" style:parent-style-name="Standard">
      <style:text-properties officeooo:rsid="000e00da" officeooo:paragraph-rsid="0019c803"/>
    </style:style>
    <style:style style:name="P5" style:family="paragraph" style:parent-style-name="Standard">
      <style:paragraph-properties fo:margin-left="0cm" fo:margin-right="0cm" fo:orphans="2" fo:widows="2" fo:text-indent="0cm" style:auto-text-indent="false"/>
      <style:text-properties officeooo:rsid="0016e722" officeooo:paragraph-rsid="0019c803"/>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9c803"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9c803"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75e9d" officeooo:paragraph-rsid="0019c803"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7784" officeooo:paragraph-rsid="0019c803"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paragraph-rsid="0019c803" style:font-size-asian="12pt" style:font-size-complex="12pt"/>
    </style:style>
    <style:style style:name="P11" style:family="paragraph" style:parent-style-name="Standard">
      <style:paragraph-properties fo:margin-left="0cm" fo:margin-right="0cm" fo:orphans="2" fo:widows="2" fo:text-indent="0cm" style:auto-text-indent="false"/>
      <style:text-properties style:font-name="Times New Roman" fo:font-size="12pt" officeooo:rsid="0019c803" officeooo:paragraph-rsid="0019c803" style:font-size-asian="12pt" style:font-size-complex="12pt"/>
    </style:style>
    <style:style style:name="T1" style:family="text">
      <style:text-properties officeooo:rsid="00182d46"/>
    </style:style>
    <style:style style:name="T2" style:family="text">
      <style:text-properties officeooo:rsid="0019c803"/>
    </style:style>
    <style:style style:name="T3"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4" style:family="text">
      <style:text-properties fo:font-variant="normal" fo:text-transform="none" fo:color="#333333" style:font-name="Times New Roman" fo:font-size="12pt" fo:letter-spacing="normal" fo:font-style="normal" fo:font-weight="normal" officeooo:rsid="000d213e"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1a4643" style:font-size-asian="12pt" style:font-size-complex="12p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fo:font-weight="normal" officeooo:rsid="000d213e"/>
    </style:style>
    <style:style style:name="T8" style:family="text">
      <style:text-properties fo:font-variant="normal" fo:text-transform="none" fo:color="#333333" fo:letter-spacing="normal" fo:font-style="normal" fo:font-weight="normal" officeooo:rsid="001f71fc"/>
    </style:style>
    <style:style style:name="T9" style:family="text">
      <style:text-properties fo:font-variant="normal" fo:text-transform="none" fo:color="#333333" fo:letter-spacing="normal" fo:font-style="normal" fo:font-weight="normal" officeooo:rsid="00078cbc"/>
    </style:style>
    <style:style style:name="T10" style:family="text">
      <style:text-properties fo:font-variant="normal" fo:text-transform="none" fo:color="#333333" fo:letter-spacing="normal" fo:font-style="normal" fo:font-weight="normal" officeooo:rsid="001ff736"/>
    </style:style>
    <style:style style:name="T11" style:family="text">
      <style:text-properties fo:font-variant="normal" fo:text-transform="none" fo:color="#333333" fo:letter-spacing="normal" fo:font-style="normal" fo:font-weight="normal" officeooo:rsid="001333e5"/>
    </style:style>
    <style:style style:name="T12" style:family="text">
      <style:text-properties fo:font-variant="normal" fo:text-transform="none" fo:color="#333333" fo:letter-spacing="normal" fo:font-style="normal" fo:font-weight="normal" officeooo:rsid="0019c803"/>
    </style:style>
    <style:style style:name="T13" style:family="text">
      <style:text-properties fo:font-variant="normal" fo:text-transform="none" fo:color="#333333" fo:letter-spacing="normal" fo:font-style="normal" fo:font-weight="normal" officeooo:rsid="001a4643"/>
    </style:style>
    <style:style style:name="T14" style:family="text">
      <style:text-properties officeooo:rsid="000c38ed"/>
    </style:style>
    <style:style style:name="T15" style:family="text">
      <style:text-properties officeooo:rsid="000d21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W „Peer“formance: Power-Polo aus dem Pott mit 460 PS und Renault-Lack</text:p>
      <text:p text:style-name="P1"/>
      <text:p text:style-name="P1">Einen Golf fährt (gefühlt) fast jeder, darum fiel die Entscheidung von Peer Steffens auch zugunsten eines VW Polo aus. Als der Tuning-Fan im April 2016 beim Volkswagen-Händler zugriff, waren zunächst nur „Kleinigkeiten“ als Veränderungen geplant. Ein bisschen tiefer sollte der Wagen werden, andere Felgen würden dem Kompakten sicher gut zu Gesicht stehen. Wie man heute, Jahre später, sehen kann, ging das Konzept (zum Glück) nicht auf.</text:p>
      <text:p text:style-name="P1"/>
      <text:p text:style-name="P1">Viele helfende Hände verhalfen Peers Polo-Projekt zum Erfolg. Der originale GTI-Motor erhielt ein umfangreiches Power-Upgrade von IS-Racing aus Leverkusen. Das Ergebnis kann sich sehen, <text:span text:style-name="T1">spüren</text:span> und hören lassen. <text:span text:style-name="T1">Aktuell zerren 460 PS und 580 Newtonmeter Drehmoment an den 18-Zöllern des italienischen Felgenherstellers O.Z. </text:span></text:p>
      <text:p text:style-name="P1"/>
      <text:p text:style-name="P2">Für Straßentaugliche „Peer“formance sogt das Street-Comfort Gewindefahrwerk, das dank seiner Abstimmung trotz sportlicher Tieferlegung nicht als „Bandscheiben-Killer“ auftritt. Hinter den Superturismo-Rädern blitzt eine Big-Brake-Bremsanlage mit 6-Kolben-Sätteln vom Porsche Cayenne an der Vorderachse und 4-Kolben-Sätteln an der Hinterachse. Der Handbremssattel stammt vom Audi R8. Während das VW-Logo an der Front bleiben durfte und sich mit Scheibenwischern und weiteren Akzentteilen in die Riege schwarz lackierter Details einfügt, wurde das Emblem am Heck ersatzlos gestrichen und folgte damit dem verlustig gegangenen Heckwischer.</text:p>
      <text:p text:style-name="P2"/>
      <text:p text:style-name="P2">Karosserieseitig gab es ein größeres Update auf WRC-Optik, Ingo Noack Frontschürze und Maxton Seitenschweller. Kotflügel von SRS bieten den Breitreifen mehr Bewegungsspielraum. Sie wurden, genau wie der Rest des Polo (bis aufs Dach) in Renaults Dreischicht-Lack „Siriusgelb metallic“ getüncht.</text:p>
      <text:p text:style-name="P2"/>
      <text:p text:style-name="P3">Während der jahrelangen Umbauarbeit zogen Recaro Sportster CS Sitze in den Polo, genau wie eine Clubsport-Strebe mit Netz und passendem Teppich. Ein Lenkrad vom Golf 7 GTI Clubsport mit 2-Knopf-Startknopfsystem sticht neben dem 9 Zoll Infotainmentsystem von Alpine ins Auge. Weitere Feinheiten wie Audi A1 Teile und Zusatzinstrumente runden das „Interieurpaket“ an Peers Power-Paket ab. Mit Individuallösungen wie dem eigenen Tachoscheiben-Design, dem Umbau auf blaue Tachonadel-Beleuchtung und dem eigens folierten Fahrzeugschlüssel tobte sich der Dortmunder VW-Fan auch auf kleinem Terrain aus. Es besteht kein Zweifel: Peers Polo ist ein waschechter „Peer“formance VW.</text:p>
      <text:p text:style-name="P3"/>
      <text:p text:style-name="P4">Technische Daten:</text:p>
      <text:p text:style-name="P4"/>
      <text:p text:style-name="P6"><text:span text:style-name="T14">F</text:span>ahrzeugtyp: <text:span text:style-name="T15">VW Polo GTI</text:span><text:line-break/><text:line-break/>Baujahr: <text:span text:style-name="T2">2016</text:span></text:p>
      <text:p text:style-name="P6"/>
      <text:p text:style-name="P10"><text:span text:style-name="T6">Motor: </text:span><text:span text:style-name="T12">1,8 Liter („DAJA“)-Turbo-Benzinmotor, IS38 Turbo-Upgrade-Lader, FTS Turbo-Inlet, HFI-Air-Intake/Turbo Outlet/Ladeluftkühler von HG Motorsport, Golf 7R Einspritzdüsen, 4bar MAP Sensor, Daetschwerks Intank Pumpe, IS-Racing Leistungssteigerung, aktuell 460 PS und 580 Nm</text:span><text:line-break/><text:line-break/><text:span text:style-name="T6">Auspuff:</text:span><text:span text:style-name="T8"> </text:span><text:span text:style-name="T12">HG Downpipe, HJS 200 Zellen Kat, Ego-X Klappenauspuff</text:span></text:p>
      <text:p text:style-name="P7"/>
      <text:p text:style-name="P10"><text:span text:style-name="T9">Getriebe:</text:span><text:span text:style-name="T10"> </text:span><text:span text:style-name="T7">6-Gang-Getriebe </text:span><text:line-break/></text:p>
      <text:p text:style-name="P10"><text:span text:style-name="T6">Räder:</text:span><text:span text:style-name="T9"> </text:span><text:span text:style-name="T12">O.Z. Superturismo Evoluzione in 8x18 Zoll mit Lochkreisadapter auf 5x112mm und Spurplatten</text:span></text:p>
      <text:p text:style-name="P10"><text:soft-page-break/><text:line-break/><text:span text:style-name="T6">Reifen: </text:span><text:line-break/><text:line-break/><text:span text:style-name="T6">Bremsen: </text:span><text:span text:style-name="T12">Big Brake Bremsanlage, vorne mit 6-Kolben-Sätteln vom Porsche Cayenne, an deR Hinterachse 4-Kolben-Sättel mit Handbremssattel vom Audi R8</text:span><text:line-break/><text:line-break/><text:span text:style-name="T6">Fahrwerk:</text:span><text:span text:style-name="T11"> </text:span><text:span text:style-name="T12">KW Street-Comfort Gewindefahrwerk</text:span></text:p>
      <text:p text:style-name="P10"><text:line-break/><text:span text:style-name="T6">Karosserie: </text:span><text:span text:style-name="T12">WRC Front- und Heckschürze/Heckspoiler, SRS-Kotflügel, Frontspoiler von Ingo Noack, Maxton Seitenschweller, VW-Logo, Scheibenwischer und Innenleben der LED-Scheinwerfer glänzend lackiert, dunkelrot folierte Dectane-Heckleuchten, Dach, Seitenscheiben zu 85% getönt, Außenspiegel und Seitenschweller glanzschwarz lackiert, Karosserie in „siriusgelb metallic“ von Renault lackiert</text:span><text:line-break/></text:p>
      <text:p text:style-name="P10"><text:span text:style-name="T6">Innenraum: </text:span><text:span text:style-name="T12">Golf 7 GTI Clubsport Lenkrad mit Audi-Startknopf, Recaro Sportster CS mit Seitenairbag und Sitzheizung, Clubsport-Strebe und Netz, Audi A1 Fußstütze und A1 Quattro Schaltknauf, Schaltsack und Armstütze in Alcantara bezogen, diverse Kunststoffteile glanzschwarz lackiert, rahmenloser Golf 7 Innenspiegel, blaue Tachonadel-Beleuchtung, eigenes Tachoscheiben-Design, Zusatzinstrumente für Ladedruck, Spannung und Öldruck, Sicherheitsgurte mit rotem Streifen, </text:span><text:span text:style-name="T13">doppelstufige Einstiegsleisten mit Wabenfolie und GTI-Schriftzug, LED-Innenbeleuchtung</text:span></text:p>
      <text:p text:style-name="P10"><text:span text:style-name="T12"/></text:p>
      <text:p text:style-name="P11"><text:span text:style-name="T12">I</text:span><text:span text:style-name="T6">CE: </text:span><text:span text:style-name="T13">Alpine Infotainment System, Soundsystem vorne und hinten inklusive Türdämmung, DSP-Endstufe von Mosconi, Subwoofer</text:span></text:p>
      <text:p text:style-name="P8"/>
      <text:p text:style-name="P9"/>
      <text:p text:style-name="P5"><text:span text:style-name="T3">tags: </text:span><text:span text:style-name="T4">vw, </text:span><text:span text:style-name="T5">polo, gti, turbo, umbau, wrc, oz, kw, gewindefahrwerk, tuning, volkswagen, lader, turbolader, street comfort</text:span></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3:25:26.976790425</meta:creation-date>
    <dc:date>2022-02-01T14:11:40.266699536</dc:date>
    <meta:editing-duration>PT3M10S</meta:editing-duration>
    <meta:editing-cycles>1</meta:editing-cycles>
    <meta:document-statistic meta:table-count="0" meta:image-count="0" meta:object-count="0" meta:page-count="2" meta:paragraph-count="16" meta:word-count="546" meta:character-count="4331" meta:non-whitespace-character-count="3790"/>
    <meta:generator>LibreOffice/6.2.6.2$MacOSX_X86_64 LibreOffice_project/684e730861356e74889dfe6dbddd3562aae2e6ad</meta:generator>
  </office:meta>
</office:document-meta>
</file>