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e769d" officeooo:paragraph-rsid="001e769d"/>
    </style:style>
    <style:style style:name="P2" style:family="paragraph" style:parent-style-name="Standard">
      <style:text-properties officeooo:rsid="001ec1ac" officeooo:paragraph-rsid="001ec1ac"/>
    </style:style>
    <style:style style:name="P3" style:family="paragraph" style:parent-style-name="Standard">
      <style:text-properties officeooo:rsid="001ed99b" officeooo:paragraph-rsid="001ed99b"/>
    </style:style>
    <style:style style:name="P4" style:family="paragraph" style:parent-style-name="Standard">
      <style:text-properties officeooo:rsid="000e00da" officeooo:paragraph-rsid="0020b7b7"/>
    </style:style>
    <style:style style:name="P5"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20b7b7" style:font-size-asian="12pt" style:font-size-complex="12pt"/>
    </style:style>
    <style:style style:name="P6"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20b7b7" style:font-size-asian="12pt" style:font-size-complex="12pt"/>
    </style:style>
    <style:style style:name="P7"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175e9d" officeooo:paragraph-rsid="0020b7b7" style:font-size-asian="12pt" style:font-size-complex="12pt"/>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60c8" officeooo:paragraph-rsid="0020b7b7" style:font-size-asian="12pt" style:font-size-complex="12pt"/>
    </style:style>
    <style:style style:name="P9" style:family="paragraph" style:parent-style-name="Standard">
      <style:paragraph-properties fo:margin-left="0cm" fo:margin-right="0cm" fo:orphans="2" fo:widows="2" fo:text-indent="0cm" style:auto-text-indent="false"/>
      <style:text-properties style:font-name="Times New Roman" fo:font-size="12pt" officeooo:paragraph-rsid="0020b7b7" style:font-size-asian="12pt" style:font-size-complex="12pt"/>
    </style:style>
    <style:style style:name="P10" style:family="paragraph" style:parent-style-name="Standard">
      <style:paragraph-properties fo:margin-left="0cm" fo:margin-right="0cm" fo:orphans="2" fo:widows="2" fo:text-indent="0cm" style:auto-text-indent="false"/>
      <style:text-properties style:font-name="Times New Roman" fo:font-size="12pt" officeooo:rsid="00175e9d" officeooo:paragraph-rsid="0020b7b7" style:font-size-asian="12pt" style:font-size-complex="12pt"/>
    </style:style>
    <style:style style:name="P11" style:family="paragraph" style:parent-style-name="Standard">
      <style:paragraph-properties fo:margin-left="0cm" fo:margin-right="0cm" fo:orphans="2" fo:widows="2" fo:text-indent="0cm" style:auto-text-indent="false"/>
      <style:text-properties officeooo:rsid="0016e722" officeooo:paragraph-rsid="0020b7b7"/>
    </style:style>
    <style:style style:name="T1" style:family="text">
      <style:text-properties officeooo:rsid="001ed99b"/>
    </style:style>
    <style:style style:name="T2" style:family="text">
      <style:text-properties officeooo:rsid="000c38ed"/>
    </style:style>
    <style:style style:name="T3" style:family="text">
      <style:text-properties officeooo:rsid="0010fa8c"/>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333333" fo:letter-spacing="normal" fo:font-style="normal" fo:font-weight="normal" officeooo:rsid="00078cbc"/>
    </style:style>
    <style:style style:name="T6" style:family="text">
      <style:text-properties fo:font-variant="normal" fo:text-transform="none" fo:color="#333333" fo:letter-spacing="normal" fo:font-style="normal" fo:font-weight="normal" officeooo:rsid="001ff736"/>
    </style:style>
    <style:style style:name="T7" style:family="text">
      <style:text-properties fo:font-variant="normal" fo:text-transform="none" fo:color="#333333" fo:letter-spacing="normal" fo:font-style="normal" fo:font-weight="normal" officeooo:rsid="001ed8e9"/>
    </style:style>
    <style:style style:name="T8" style:family="text">
      <style:text-properties fo:font-variant="normal" fo:text-transform="none" fo:color="#333333" fo:letter-spacing="normal" fo:font-style="normal" fo:font-weight="normal" officeooo:rsid="001333e5"/>
    </style:style>
    <style:style style:name="T9" style:family="text">
      <style:text-properties fo:font-variant="normal" fo:text-transform="none" fo:color="#333333" fo:letter-spacing="normal" fo:font-style="normal" fo:font-weight="normal" officeooo:rsid="00175e9d"/>
    </style:style>
    <style:style style:name="T10" style:family="text">
      <style:text-properties fo:font-variant="normal" fo:text-transform="none" fo:color="#333333" fo:letter-spacing="normal" fo:font-style="normal" fo:font-weight="normal" officeooo:rsid="001fbcf5"/>
    </style:style>
    <style:style style:name="T11" style:family="text">
      <style:text-properties fo:font-variant="normal" fo:text-transform="none" fo:color="#333333" fo:letter-spacing="normal" fo:font-style="normal" fo:font-weight="normal" officeooo:rsid="00217784"/>
    </style:style>
    <style:style style:name="T12" style:family="text">
      <style:text-properties fo:font-variant="normal" fo:text-transform="none" fo:color="#333333" fo:letter-spacing="normal" fo:font-style="normal" fo:font-weight="normal" officeooo:rsid="0020b7b7"/>
    </style:style>
    <style:style style:name="T13"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14" style:family="text">
      <style:text-properties fo:font-variant="normal" fo:text-transform="none" fo:color="#333333" style:font-name="Times New Roman" fo:font-size="12pt" fo:letter-spacing="normal" fo:font-style="normal" fo:font-weight="normal" officeooo:rsid="0012e98f" style:font-size-asian="12pt" style:font-size-complex="12pt"/>
    </style:style>
    <style:style style:name="T15" style:family="text">
      <style:text-properties fo:font-variant="normal" fo:text-transform="none" fo:color="#333333" style:font-name="Times New Roman" fo:font-size="12pt" fo:letter-spacing="normal" fo:font-style="normal" fo:font-weight="normal" officeooo:rsid="00217784" style:font-size-asian="12pt" style:font-size-complex="12pt"/>
    </style:style>
    <style:style style:name="T16" style:family="text">
      <style:text-properties fo:font-variant="normal" fo:text-transform="none" fo:color="#333333" style:font-name="Times New Roman" fo:font-size="12pt" fo:letter-spacing="normal" fo:font-style="normal" fo:font-weight="normal" officeooo:rsid="00212aea" style:font-size-asian="12pt" style:font-size-complex="12pt"/>
    </style:style>
    <style:style style:name="T17" style:family="text">
      <style:text-properties officeooo:rsid="0020b7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W Golf 2 GTI G60 mit der Extraportion Gelassenheit: </text:span>Liegt der Golf tief, läuft es niemals schief</text:p>
      <text:p text:style-name="P1"/>
      <text:p text:style-name="P2">Kennt Ihr das Gefühl? Manchmal sind es die einfachen Dinge, die begeistern. Selbstgebackenes Brot und etwas vom feinen Olivenöl. Die Frühstückseier von zufrieden gackernden Hühnern auf dem Bauernhof nebenan. Oder eben ein Klassiker, gnadenlos tiefergelegt und ansonsten nur subtil verfeinert.</text:p>
      <text:p text:style-name="P2"/>
      <text:p text:style-name="P2">Im Fall des belgischen VW-Fans Jordy Vandergeeten musste ein Golf 2 GTI G60 als „Ersatzprojekt“ herhalten, da das ursprüngliche „Wörthersee-Auto“ nicht rechtzeitig fertig geworden war. <text:span text:style-name="T1">Für 10.000 Euro erstand der 27-Jährige ein 1990er Modell, das er mit einigen Kniffen „seetauglich“ machte. Unter der Haube blieb es beim 1,8-Liter-G60-Triebwerk, das die Abgase der 160 Pferde über eine MAQ Racing Auspuffanlage ins Freie entsorgt.</text:span></text:p>
      <text:p text:style-name="P2"/>
      <text:p text:style-name="P3">„Keine halben Sachen“ lautete die Devise in Sachen Tiefgang. Eher schon „kleckern und klotzen“, denn immerhin verbaute der Schrauber ein „gepfeffertes“ KW-Gewindefahrwerk der Variante 3 in seinem Volkswagen. Als Sahnehäubchen ist das schraubbare Setup mit einem Hydraulic Lift System (HLS) ausgestattet, das den Golf bei Bedarf auf Knopfdruck um einige Zentimeter näher am Asphalt schnüffeln lässt. Jordy hat nachgemessen und gibt die Tieferlegung mit stolzen elf Zentimetern an.</text:p>
      <text:p text:style-name="P3"/>
      <text:p text:style-name="P3">Was bis hierhin so klassisch umgesetzt wurde, durfte keinesfalls durch falsche Felgenwahl verschandelt werden: An den Achsen des dermaßen „heruntergekommenen“ VW drehen sich BBS-Rundlinge vom Typ E50. Die Alus messen 7x17 Zoll bei einer Einpresstiefe von 35 Millimetern und schultern flache Reifen in der Größe 195/40 R17.</text:p>
      <text:p text:style-name="P3"/>
      <text:p text:style-name="P3">Superber Chic begeistert auch im Interieur. Hier setzte Jordy auf Komponenten aus einem „Edition One“-Golf und entnahm Teppich, Verkleidungen und Sitze aus dem Spenderfahrzeug. Ein BBS-Lenkrad rundet die clever umgesetzten Maßnahmen ab und macht aus dem Golf mit wenigen Veränderungen einen Hingucker, der auf Treffen anerkennende Blicke erntet. </text:p>
      <text:p text:style-name="P3"/>
      <text:p text:style-name="P4">Technische Daten:</text:p>
      <text:p text:style-name="P4"/>
      <text:p text:style-name="P5"><text:span text:style-name="T2">F</text:span>ahrzeugtyp: <text:span text:style-name="T3">VW Golf 2 GTI G60</text:span><text:line-break/><text:line-break/>Baujahr: <text:span text:style-name="T17">1990</text:span></text:p>
      <text:p text:style-name="P5"/>
      <text:p text:style-name="P9"><text:span text:style-name="T4">Motor: </text:span><text:span text:style-name="T12">1,8-Liter-G60, 160 PS</text:span><text:line-break/><text:line-break/><text:span text:style-name="T4">Auspuff: </text:span><text:span text:style-name="T12">MAQ Racing Komplettanlage</text:span></text:p>
      <text:p text:style-name="P6"/>
      <text:p text:style-name="P9"><text:span text:style-name="T5">Getriebe:</text:span><text:span text:style-name="T6"> </text:span><text:span text:style-name="T12">Original</text:span><text:line-break/><text:line-break/><text:span text:style-name="T4">Räder:</text:span><text:span text:style-name="T5"> </text:span><text:span text:style-name="T12">BBS E50 in 7x17 Zoll ET35 rundum</text:span></text:p>
      <text:p text:style-name="P9"><text:line-break/><text:span text:style-name="T4">Reifen: </text:span><text:span text:style-name="T12">195/40 R17</text:span><text:line-break/><text:line-break/><text:span text:style-name="T4">Bremsen: </text:span><text:span text:style-name="T12">Serie</text:span><text:line-break/><text:line-break/><text:span text:style-name="T4">Fahrwerk:</text:span><text:span text:style-name="T8"> </text:span><text:span text:style-name="T12">KW V3 Gewindefahrwerk by „gepfeffert.com“ mit HLS</text:span></text:p>
      <text:p text:style-name="P9"><text:line-break/><text:span text:style-name="T4">Karosserie: </text:span><text:span text:style-name="T12">Hella Scheinwerfer und Rückleuchten</text:span><text:line-break/></text:p>
      <text:p text:style-name="P9"><text:soft-page-break/><text:span text:style-name="T4">Innenraum: </text:span><text:span text:style-name="T12">Sitze, Verkleidungen und Teppich vom Edition-One-Modell</text:span></text:p>
      <text:p text:style-name="P7"/>
      <text:p text:style-name="P10"><text:span text:style-name="T4">ICE: </text:span><text:span text:style-name="T12">Blaupunkt Radio</text:span></text:p>
      <text:p text:style-name="P5"><text:span text:style-name="T11"/></text:p>
      <text:p text:style-name="P11"><text:span text:style-name="T13">tags: </text:span><text:span text:style-name="T14">volkswagen, vw, </text:span><text:span text:style-name="T16">19e, gti, g60, golf2, zweier, kw, bbs, gepfeffert, gewindefahrwerk, hls, e50, felgen, tuning, tieferleg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4T14:18:04.489349328</meta:creation-date>
    <dc:date>2022-01-04T18:37:10.189273684</dc:date>
    <meta:editing-duration>PT6M3S</meta:editing-duration>
    <meta:editing-cycles>1</meta:editing-cycles>
    <meta:document-statistic meta:table-count="0" meta:image-count="0" meta:object-count="0" meta:page-count="2" meta:paragraph-count="15" meta:word-count="355" meta:character-count="2511" meta:non-whitespace-character-count="2162"/>
    <meta:generator>LibreOffice/6.2.6.2$MacOSX_X86_64 LibreOffice_project/684e730861356e74889dfe6dbddd3562aae2e6ad</meta:generator>
  </office:meta>
</office:document-meta>
</file>