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71643" officeooo:paragraph-rsid="00171643"/>
    </style:style>
    <style:style style:name="P2" style:family="paragraph" style:parent-style-name="Standard">
      <style:text-properties officeooo:rsid="0018987c" officeooo:paragraph-rsid="0018987c"/>
    </style:style>
    <style:style style:name="P3" style:family="paragraph" style:parent-style-name="Standard">
      <style:text-properties officeooo:rsid="0018987c" officeooo:paragraph-rsid="001a7efb"/>
    </style:style>
    <style:style style:name="P4" style:family="paragraph" style:parent-style-name="Standard">
      <style:text-properties officeooo:rsid="001a7efb" officeooo:paragraph-rsid="001a7efb"/>
    </style:style>
    <style:style style:name="P5" style:family="paragraph" style:parent-style-name="Standard">
      <style:text-properties officeooo:rsid="001b6b3c" officeooo:paragraph-rsid="001b6b3c"/>
    </style:style>
    <style:style style:name="T1" style:family="text">
      <style:text-properties officeooo:rsid="0018987c"/>
    </style:style>
    <style:style style:name="T2" style:family="text">
      <style:text-properties officeooo:rsid="001a4379"/>
    </style:style>
    <style:style style:name="T3" style:family="text">
      <style:text-properties officeooo:rsid="001a7efb"/>
    </style:style>
    <style:style style:name="T4" style:family="text">
      <style:text-properties officeooo:rsid="001b6b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icky Vicky mit fast 400 PS unterwegs: 2001er VW New Beetle <text:span text:style-name="T3">in 20 Jahren Umbauzeit </text:span>komplett auf links gedreht</text:p>
      <text:p text:style-name="P1"/>
      <text:p text:style-name="P1">In der Szene sind Victoria „Vicky“ Ellison und ihr Mann Graham bestens bekannt. Kaum ein Event vergeht, wo die beiden mit einem ihrer Autos fehlen. Bei der Essen Motor Show gilt ein Besuch fast schon als Tradition und in diesem Jahr erfüllten sie sich einen weiteren Traum – einmal bei der VAU-MAX Tuning Show dabei zu sein.</text:p>
      <text:p text:style-name="P1"/>
      <text:p text:style-name="P1">Die lange Anfahrt aus dem englischen Nottingham bewältigten sie mit ihrem VW New Beetle, der so umfangreich umgebaut wurde, dass er im Grunde genommen nur noch im Kern etwas mit dem Basisfahrzeug zu tun hat.</text:p>
      <text:p text:style-name="P1"/>
      <text:p text:style-name="P2">Mit einem kompletten Bodykit aus dem Beetle Cup erhielt die schwarze Kugel ein passendes Renn-Outfit. Front- und Heckschürze, Spoiler, Lufteinlässe, Beetle Rsi Spoiler, Diffusoren – die Bestellung umfasste das Komplettpaket. Die Aufzählung aller Details würde das Internet sprengen.</text:p>
      <text:p text:style-name="P2"/>
      <text:p text:style-name="P3">Damit der New Beetle nicht nur schnell aussieht, sondern auch flott unterwegs ist, investierten die Grahams in ein umfangreiches Motorpaket. Unter der Haube werkelt ein 2006 Kubikzentimeter Aggregat, das von Pro-Race Engineering aufgebaut wurde. Als Basis diente d<text:span text:style-name="T2">er</text:span> 1,8-<text:span text:style-name="T2">Liter-Turbomotor, der mit einer 2.0-TFSI-“CDL“-Kurbelwelle, einem Custom-Kopf, Stroker-Kolben, feingewuchteten Pleueln, speziellen Ventilen und – nicht zu vergessen – einem Borg Warner K04 Turbolader bestückt wurde. Als Lohn der Mühen leistet das Kraftpaket gemessene 388 PS (bei 6545 Umdrehungen) und 515 Newtonmeter Drehmoment (bei 4315 U/min), die über eine Helix-Kupplung an das 6-Gang-Getriebe eines Seat Leon Cupra R an die Vorderräder weitergeleitet werden. Das, was an Verbrennungsrückständen übrig bleibt, „entsorgt“ eine speziell angefertigte und keramikbeschichtete Auspuffanlage mit Allumy Motorsport Krümmer, Downpipe und Scorpion-Komponenten <text:s/>am Heck ins Freie.</text:span></text:p>
      <text:p text:style-name="P3"/>
      <text:p text:style-name="P4">Beim Fahrwerk griffen Vicky und Ellison ganz tief in die Individualisierungs-Trickkiste. Grundsätzlich steht das Kraftpaket auf einem Gewindefahrwerk, bestehend aus Bilstein- und Eibach-Komponenten. Um Rampen, Auffahrten und andere Hindernisse sicher überqueren zu können, sorgt ein Luft-Lift-System an der Vorderachse für 50 Millimeter mehr Bodenfreiheit auf Knopfdruck. Die Lufterzeugung übernimmt ein ViAir-Kompressor, den man üblicherweise aus Airride-Setups kennt. Abgerundet wird das Paket mit verstellbaren KW Clubsport Domlagern, die auf minus vier Grad Sturz eingestellt sind.</text:p>
      <text:p text:style-name="P2"/>
      <text:p text:style-name="P4">Unter den „dicken Backen“ des Beetles drehen sich voluminöse Räder, die dank ihrer filigranen Speichen genug Platz für die Bremsen-Show lassen. Die 20-Zoll-Felgen stammen aus dem Hause BBS, sind an der Vorderachse 9 und an der Hinterachse 9,5 Zoll breit, schultern 235er und 245er Michelin Sport Reifen und wurden vom Racingteam Hoffmann geliefert.</text:p>
      <text:p text:style-name="P4"/>
      <text:p text:style-name="P4">Die Bremsen messen vorne 410x36mm und hinten 342x26mm und werden mit Hilfe von Sechs-, bzw. Vier-Kolben-Sätteln zum Stillstand gebracht. Das Setup ist eine Kombination aus Komponenten und Adaptern von BG Developments und AP Racing und wurde um eine individuelle Handbremslösung mit Brembo-Teilen komplettiert.</text:p>
      <text:p text:style-name="P4"/>
      <text:p text:style-name="P4">Ungläubiges Staunen offenbart der Blick in den Innenraum: Ja dieser New Beetle ist tatsächlich ein „Linkslenker“ und <text:span text:style-name="T1">hat ein bewegtes Leben hinter sich. Bestellt bei einem Autohändler in Duisburg, gebaut in Mexico, über den „großen Teich“ transportiert und dann zur Auslieferung über den Ärmelkanal verschifft, </text:span>wo er im Linksverkehr mit Lenkrad auf der linken Seite gefahren wird. England-Urlauber mit eigenem Auto kennen das Problem. Bei Vicky und Graham überwog der Wunsch, ein Performance-Auto zu bauen. Die Basis dafür, den 1,8T, gab es Anfangs nicht im <text:soft-page-break/>Vereinigten Königreich. Den „verlockenden“ Angeboten, doch lieber einen TDI mit Rechtslenkung zu bestellen, konnte das Tuning-begeisterte Paar aus der Robin-Hood-Stadt widerstehen. „Ü<text:span text:style-name="T4">ber Dirk und Jens Bonrath von der Firma Autospezialteile Bonrath kam ein Kontakt zu einem Duisburger VW-Händler zustande, der gewillt und in der Lage war, uns so ein Auto zu verkaufen“, erinnert sich Vicky an die Gespräche vor 20 Jahren. „Der Händler hat dann mit Dirk über die verrückte englische Dame gesprochen, die unbedingt einen deutschen New Beetle wieder zurück nach UK importieren möchte“, lacht sie noch heute.</text:span></text:p>
      <text:p text:style-name="P4"/>
      <text:p text:style-name="P5">Mit reichlich Carbon, Audi-RS4-Sitzen und RS4-Lenkrad sowie einer HiFi-Anlage (bestehend aus Audison- und Alpine-Komponenten vom Feinsten) ist auch das Cockpit dieses New Beetle „mind blowing“, wie man in England zu Recht sagen würde. Wenn Ihr Vicky und Graham also künftig auf einem Tuning-Treffen begegnet, werft einen genauen Blick auf den genialen Umbau, der nun schon 20 Jahre dauert und wahrscheinlich auch die nächsten Jahre weitergehen wird. Hut ab und Respekt vor der Geduld und der Liebe zum Det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09:05:41.387011102</meta:creation-date>
    <dc:date>2021-12-07T10:03:44.639750646</dc:date>
    <meta:editing-duration>PT7M46S</meta:editing-duration>
    <meta:editing-cycles>1</meta:editing-cycles>
    <meta:document-statistic meta:table-count="0" meta:image-count="0" meta:object-count="0" meta:page-count="2" meta:paragraph-count="10" meta:word-count="691" meta:character-count="4781" meta:non-whitespace-character-count="4095"/>
    <meta:generator>LibreOffice/6.2.6.2$MacOSX_X86_64 LibreOffice_project/684e730861356e74889dfe6dbddd3562aae2e6ad</meta:generator>
  </office:meta>
</office:document-meta>
</file>