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11207" officeooo:paragraph-rsid="00011207"/>
    </style:style>
    <style:style style:name="P2" style:family="paragraph" style:parent-style-name="Standard">
      <style:text-properties officeooo:rsid="00011207" officeooo:paragraph-rsid="0002470d"/>
    </style:style>
    <style:style style:name="P3" style:family="paragraph" style:parent-style-name="Standard">
      <style:text-properties style:use-window-font-color="true" style:font-name="Times-Roman" fo:font-size="12pt" officeooo:rsid="0001ea19" officeooo:paragraph-rsid="0002470d" style:font-size-asian="12pt"/>
    </style:style>
    <style:style style:name="P4" style:family="paragraph" style:parent-style-name="Standard">
      <style:text-properties style:use-window-font-color="true" style:font-name="Times-Roman" fo:font-size="12pt" officeooo:paragraph-rsid="0002470d" style:font-size-asian="12pt"/>
    </style:style>
    <style:style style:name="P5" style:family="paragraph" style:parent-style-name="Standard">
      <style:text-properties style:use-window-font-color="true" style:font-name="TimesNewRomanPSMT" fo:font-size="12pt" fo:letter-spacing="normal" officeooo:paragraph-rsid="0002470d" style:letter-kerning="true" style:font-size-asian="12pt"/>
    </style:style>
    <style:style style:name="P6" style:family="paragraph" style:parent-style-name="Standard">
      <style:text-properties fo:color="#333333" style:font-name="TimesNewRomanPSMT" fo:font-size="12pt" fo:letter-spacing="normal" officeooo:rsid="0003e3bd" officeooo:paragraph-rsid="0002470d" style:letter-kerning="false" style:font-size-asian="12pt"/>
    </style:style>
    <style:style style:name="P7" style:family="paragraph" style:parent-style-name="Standard">
      <style:text-properties fo:color="#333333" style:font-name="TimesNewRomanPSMT" fo:font-size="12pt" fo:letter-spacing="normal" officeooo:paragraph-rsid="0002470d" style:letter-kerning="false" style:font-size-asian="12pt"/>
    </style:style>
    <style:style style:name="P8" style:family="paragraph" style:parent-style-name="Standard">
      <style:text-properties officeooo:paragraph-rsid="0002470d"/>
    </style:style>
    <style:style style:name="P9" style:family="paragraph" style:parent-style-name="Standard">
      <style:text-properties officeooo:rsid="0002470d" officeooo:paragraph-rsid="0002470d"/>
    </style:style>
    <style:style style:name="T1" style:family="text">
      <style:text-properties officeooo:rsid="0002470d"/>
    </style:style>
    <style:style style:name="T2" style:family="text">
      <style:text-properties fo:color="#333333" style:font-name="TimesNewRomanPSMT" fo:font-size="12pt" fo:letter-spacing="normal" style:letter-kerning="false" style:font-size-asian="12pt"/>
    </style:style>
    <style:style style:name="T3" style:family="text">
      <style:text-properties fo:color="#333333" style:font-name="TimesNewRomanPSMT" fo:font-size="12pt" fo:letter-spacing="normal" officeooo:rsid="0003e3bd" style:letter-kerning="false" style:font-size-asian="12pt"/>
    </style:style>
    <style:style style:name="T4" style:family="text">
      <style:text-properties fo:color="#333333" style:font-name="TimesNewRomanPSMT" fo:font-size="12pt" fo:letter-spacing="normal" officeooo:rsid="0002470d" style:letter-kerning="false" style:font-size-asian="12pt"/>
    </style:style>
    <style:style style:name="T5" style:family="text">
      <style:text-properties style:use-window-font-color="true" style:font-name="TimesNewRomanPSMT" fo:font-size="12pt" fo:letter-spacing="normal" style:letter-kerning="true"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niele Sanfilippo ist großer Fan des VW Multivan. Weil er so vielseitig und flexibel einsetzbar ist, hat sich der „Bulli“ zu Recht auch einen festen Platz in den Herzen vieler Tuning-Fans erarbeitet. Wen der teils saftige Einstiegspreis nicht schockt, bekommt ein Fahrzeug, das keine Wünsche offen lässt. Vorausgesetzt, man passt bei der Motorenwahl auf, bereitet der T6 als Diesel viel Freude auf langen Urlaubsfahren. Die hochgezüchteten Bi-Turbo-Triebwerke sieht auch Daniele eher als potenzielle Kandidaten für Motorschäden, daher entschied er sich für einen soliden 2-Liter-TDI mit 150 PS.</text:p>
      <text:p text:style-name="P1"/>
      <text:p text:style-name="P1">Der Logistiker aus Hannover ließ ein Luftfahrwerk und hochglänzende 20-Zöller an seinem Bus verbauen. Das Bilstein Airride wird von einer Airlift 3P Steuerung verwaltet und drückt den T6 bei Bedarf dicht an den Boden der Tatsachen. Die Alufelgen stammen von Porsche und messen kapitale 9x20 Zoll an der Vorderachse und 10x20 Zoll hinten. Im hochglanzverdichteten Finish und mit 255/35er Gummis bereift, verleihen sie dem Volkswagen „Nutzfahrzeug“ einen deutlich schärferen Look, als dies beim Serienmodell der Fall ist. An der Lenkachse galt es, die Radhausschalen etwas nachzubearbeiten, um Konfliktsituationen zu vermeiden. Hier gibt es auch die Bremsanlage eines Porsche Panamera mit 6-Kolben-Sätteln zu bewundern, die mit gelochten Scheiben einen standfesten Eindruck macht.</text:p>
      <text:p text:style-name="P1"/>
      <text:p text:style-name="P1">Während der Einbau eines Golf-7R-Lenkrads und die Tönung der Verglasung im Fahrgastraum mit Folie noch eher als Fingerübung durchgeht, verlangte das Optik-Update auf T6.1 schon mehr Hirnschmalz. Neue Kotflügel, neue Blinker und Embleme sowie die Frontschürze mit Nebelscheinwerfern wurden geordert und von der Firma 1A Autoschmiede in Magdeburg montiert. Durch die Can-Bus-Steuerung der T6.1-Scheinwerfer mussten Eingriffe in Module und Software vorgenommen werden, erinnert sich der Bus-Besitzer: „Keine Arbeit, die man eben in der Garage selbst machen kann.“</text:p>
      <text:p text:style-name="P1"/>
      <text:p text:style-name="P1">Feinarbeiten wie das Lackieren von Grill und Stoßstangenelementen in Hochglanz-Schwarz übernahm man in der Werkstatt von „Mechanix Deluxe“ in Rostock. Das Motto „Plug and Play“ <text:span text:style-name="T1">gehört jedenfalls immer öfter der Vergangenheit an. Das Ergebnis überzeugt und auch im Winterlook macht der „selbstgebaute“ T6.1 eine mega Figur. </text:span></text:p>
      <text:p text:style-name="P1"/>
      <text:p text:style-name="P3">Technische Daten:</text:p>
      <text:p text:style-name="P4"/>
      <text:p text:style-name="P8"><text:span text:style-name="T2">Fahrzeugtyp: VW </text:span><text:span text:style-name="T4">T6 Multivan „Generation Six“</text:span></text:p>
      <text:p text:style-name="P7"/>
      <text:p text:style-name="P8"><text:span text:style-name="T2">Baujahr: </text:span><text:span text:style-name="T4">2018</text:span></text:p>
      <text:p text:style-name="P7"/>
      <text:p text:style-name="P8"><text:span text:style-name="T2">Motor: </text:span><text:span text:style-name="T4">2-Liter-TDI, 150 PS</text:span></text:p>
      <text:p text:style-name="P7"/>
      <text:p text:style-name="P8"><text:span text:style-name="T5"> </text:span><text:span text:style-name="T2">Auspuff: </text:span><text:span text:style-name="T4">Serie</text:span></text:p>
      <text:p text:style-name="P7"/>
      <text:p text:style-name="P8"><text:span text:style-name="T2">Getriebe: </text:span><text:span text:style-name="T3">Serie</text:span></text:p>
      <text:p text:style-name="P6"/>
      <text:p text:style-name="P8"><text:span text:style-name="T5"> </text:span><text:span text:style-name="T2">Räder: </text:span><text:span text:style-name="T4">Porsche Techno </text:span><text:span text:style-name="T3">Felgen, </text:span><text:span text:style-name="T4">hochglanzversichtet, an der Vorderachse in 9x20 ET60, an der Hinterachse in 10x20 ET55, 20mm Lochkreisadapter von 5x120 auf 5x130 pro Rad,</text:span></text:p>
      <text:p text:style-name="P5"> </text:p>
      <text:p text:style-name="P8"><text:span text:style-name="T2">Reifen: </text:span><text:span text:style-name="T4">Haida in 255/35 R20</text:span></text:p>
      <text:p text:style-name="P8"><text:span text:style-name="T4"/></text:p>
      <text:p text:style-name="P8"><text:span text:style-name="T4">Bremsen: Porsche Panamera Bremsanlage mit 6-Kolben-Sätteln</text:span><text:span text:style-name="T5"> </text:span></text:p>
      <text:p text:style-name="P7"/>
      <text:p text:style-name="P8"><text:span text:style-name="T2">Fahrwerk: </text:span><text:span text:style-name="T4">Bilstein Luftfahrwerk mit Airlift 3P Steuerung</text:span></text:p>
      <text:p text:style-name="P5"> </text:p>
      <text:p text:style-name="P8"><text:soft-page-break/><text:span text:style-name="T2">Karosserie: </text:span><text:span text:style-name="T4">Umbau auf T6.1 Front mit neuen Scheinwerfern, Kotflügeln, neuer Frontschürze</text:span><text:span text:style-name="T5"> </text:span></text:p>
      <text:p text:style-name="P7"/>
      <text:p text:style-name="P2"><text:span text:style-name="T2">Innenraum: </text:span><text:span text:style-name="T4">Golf 7R-Lenkrad nachgerüstet, Tönungsfolie an Scheiben im Fahrgastraum</text:span></text:p>
      <text:p text:style-name="P2"><text:span text:style-name="T4"/></text:p>
      <text:p text:style-name="P9"><text:span text:style-name="T4">D</text:span><text:span text:style-name="T2">ank an: Mechanix Deluxe Rostock, 1A Autoschmiede Magdebu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Roman" svg:font-family="Times-Roman" style:font-family-generic="roman" style:font-pitch="variable"/>
    <style:font-face style:name="TimesNewRomanPSMT" svg:font-family="TimesNewRomanPSMT"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4T16:07:57.153971195</meta:creation-date>
    <dc:date>2021-10-14T16:27:45.472739949</dc:date>
    <meta:editing-duration>PT6M58S</meta:editing-duration>
    <meta:editing-cycles>1</meta:editing-cycles>
    <meta:document-statistic meta:table-count="0" meta:image-count="0" meta:object-count="0" meta:page-count="2" meta:paragraph-count="19" meta:word-count="410" meta:character-count="2928" meta:non-whitespace-character-count="2528"/>
    <meta:generator>LibreOffice/6.2.6.2$MacOSX_X86_64 LibreOffice_project/684e730861356e74889dfe6dbddd3562aae2e6ad</meta:generator>
  </office:meta>
</office:document-meta>
</file>