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12e87" officeooo:paragraph-rsid="00008f3e"/>
    </style:style>
    <style:style style:name="P2" style:family="paragraph" style:parent-style-name="Standard">
      <style:text-properties officeooo:rsid="0012d322" officeooo:paragraph-rsid="00008f3e"/>
    </style:style>
    <style:style style:name="P3" style:family="paragraph" style:parent-style-name="Standard">
      <style:text-properties officeooo:rsid="000e00da" officeooo:paragraph-rsid="00008f3e"/>
    </style:style>
    <style:style style:name="P4" style:family="paragraph" style:parent-style-name="Standard">
      <style:paragraph-properties fo:margin-left="0cm" fo:margin-right="0cm" fo:orphans="2" fo:widows="2" fo:text-indent="0cm" style:auto-text-indent="false"/>
      <style:text-properties officeooo:rsid="0016e722" officeooo:paragraph-rsid="00008f3e"/>
    </style:style>
    <style:style style:name="P5"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008f3e" style:font-size-asian="12pt" style:font-size-complex="12pt"/>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008f3e"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3455a" officeooo:paragraph-rsid="00008f3e"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008f3e" style:font-size-asian="12pt" style:font-size-complex="12pt"/>
    </style:style>
    <style:style style:name="P9" style:family="paragraph" style:parent-style-name="Standard">
      <style:paragraph-properties fo:margin-left="0cm" fo:margin-right="0cm" fo:orphans="2" fo:widows="2" fo:text-indent="0cm" style:auto-text-indent="false"/>
      <style:text-properties style:font-name="Times New Roman" fo:font-size="12pt" officeooo:paragraph-rsid="00008f3e" style:font-size-asian="12pt" style:font-size-complex="12pt"/>
    </style:style>
    <style:style style:name="P10" style:family="paragraph" style:parent-style-name="Standard">
      <style:paragraph-properties fo:margin-left="0cm" fo:margin-right="0cm" fo:orphans="2" fo:widows="2" fo:text-indent="0cm" style:auto-text-indent="false"/>
      <style:text-properties style:font-name="Times New Roman" fo:font-size="12pt" officeooo:rsid="0003455a" officeooo:paragraph-rsid="00008f3e" style:font-size-asian="12pt" style:font-size-complex="12pt"/>
    </style:style>
    <style:style style:name="T1"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2" style:family="text">
      <style:text-properties fo:font-variant="normal" fo:text-transform="none" fo:color="#333333" style:font-name="Times New Roman" fo:font-size="12pt" fo:letter-spacing="normal" fo:font-style="normal" fo:font-weight="normal" officeooo:rsid="0012e98f" style:font-size-asian="12pt" style:font-size-complex="12pt"/>
    </style:style>
    <style:style style:name="T3" style:family="text">
      <style:text-properties fo:font-variant="normal" fo:text-transform="none" fo:color="#333333" style:font-name="Times New Roman" fo:font-size="12pt" fo:letter-spacing="normal" fo:font-style="normal" fo:font-weight="normal" officeooo:rsid="00150940" style:font-size-asian="12pt" style:font-size-complex="12pt"/>
    </style:style>
    <style:style style:name="T4" style:family="text">
      <style:text-properties fo:font-variant="normal" fo:text-transform="none" fo:color="#333333" style:font-name="Times New Roman" fo:font-size="12pt" fo:letter-spacing="normal" fo:font-style="normal" fo:font-weight="normal" officeooo:rsid="00154003" style:font-size-asian="12pt" style:font-size-complex="12pt"/>
    </style:style>
    <style:style style:name="T5" style:family="text">
      <style:text-properties fo:font-variant="normal" fo:text-transform="none" fo:color="#333333" style:font-name="Times New Roman" fo:font-size="12pt" fo:letter-spacing="normal" fo:font-style="normal" fo:font-weight="normal" officeooo:rsid="00008f3e" style:font-size-asian="12pt" style:font-size-complex="12pt"/>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333333" fo:letter-spacing="normal" fo:font-style="normal" fo:font-weight="normal" officeooo:rsid="00154003"/>
    </style:style>
    <style:style style:name="T8" style:family="text">
      <style:text-properties fo:font-variant="normal" fo:text-transform="none" fo:color="#333333" fo:letter-spacing="normal" fo:font-style="normal" fo:font-weight="normal" officeooo:rsid="0012d322"/>
    </style:style>
    <style:style style:name="T9" style:family="text">
      <style:text-properties fo:font-variant="normal" fo:text-transform="none" fo:color="#333333" fo:letter-spacing="normal" fo:font-style="normal" fo:font-weight="normal" officeooo:rsid="00112e87"/>
    </style:style>
    <style:style style:name="T10" style:family="text">
      <style:text-properties fo:font-variant="normal" fo:text-transform="none" fo:color="#333333" fo:letter-spacing="normal" fo:font-style="normal" fo:font-weight="normal" officeooo:rsid="00078cbc"/>
    </style:style>
    <style:style style:name="T11" style:family="text">
      <style:text-properties fo:font-variant="normal" fo:text-transform="none" fo:color="#333333" fo:letter-spacing="normal" fo:font-style="normal" fo:font-weight="normal" officeooo:rsid="001ff736"/>
    </style:style>
    <style:style style:name="T12" style:family="text">
      <style:text-properties fo:font-variant="normal" fo:text-transform="none" fo:color="#333333" fo:letter-spacing="normal" fo:font-style="normal" fo:font-weight="normal" officeooo:rsid="0000f1ae"/>
    </style:style>
    <style:style style:name="T13" style:family="text">
      <style:text-properties officeooo:rsid="0012d322"/>
    </style:style>
    <style:style style:name="T14" style:family="text">
      <style:text-properties officeooo:rsid="000c38ed"/>
    </style:style>
    <style:style style:name="T15" style:family="text">
      <style:text-properties officeooo:rsid="0010fa8c"/>
    </style:style>
    <style:style style:name="T16" style:family="text">
      <style:text-properties officeooo:rsid="001540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86 war es ein originaler CL“, erinnert sich Kevin Bichel an die Anfänge seines VW Golf 2. „Die guten, alten Zeiten“, möchte man spontan ergänzen. Unter Corona verstand man eindeutig noch ein Bier, Elektroautos gab es höchstens mit Fernsteuerung im Kinderzimmer und überhaupt – war nicht alles besser? Nicht unbedingt, der Besitzer dieses geilen Golf kam beispielsweise erst sieben Jahre später zur Welt. Und der Motor, der den „Zweier“ heute befeuern würde, war noch nicht auf dem Markt.</text:p>
      <text:p text:style-name="P1"/>
      <text:p text:style-name="P1">Öffnet man heute die Motorhaube des subaru-blauen Golf 2, springen einem die Pferdchen förmlich ins Gesicht. Kunststück, schließlich drängeln sich 550 von ihnen verteilt auf sechs VR6-Zylinder, denen ein Borg Warner SX200 Turbolader zu mehr Druck verhilft. Mittels Platte zwischen Kopf und Block ist die Verdichtung auf 7,8:1 reduziert. 630Ccm Siemens Düsen, asymmetrische dBilas-Nocken (272 Grad Einlass, bzw. 268 Grad Auslass) geben den Takt vor, zu dem die Ventile tanzen müssen. Vorausgesetzt, die Bosch 044 Benzinpumpe kommt mit der Spritförderung hinterher, hagelt es reichlich Newtonmeter. <text:span text:style-name="T13">D</text:span>ie <text:span text:style-name="T13">werden</text:span> via <text:span text:style-name="T13">Sachs-Kupplung ans 6-Gang-Getriebe (FMP) mit Vollwellen und Abstützung des 4. Ganges weitergegeben.</text:span></text:p>
      <text:p text:style-name="P1"/>
      <text:p text:style-name="P2">Die 215/35er Reifen, aufgezogen auf 8x17 Zoll große O.Z. Ultraleggera Felgen, bemühen sich um Grip und Vortrieb, sobald Kevin den rechten Fuß aufs Bodenblech drückt. Damit der Golf bei soviel Power nicht abhebt, hält ihn ein Weitec Gewindefahrwerk am Boden. In Blech verbreitere Radläufe schaffen genug Platz für die pralle Bereifung. Um drei Zentimeter (vorn), respektive zweieinhalb Zentimeter hinten wuchs der Golf an diesen Stellen. </text:p>
      <text:p text:style-name="P2"/>
      <text:p text:style-name="P2">Im Innenraum dominiert die Zweckmäßigkeit. Neben einem Golf 3 Armaturenbrett montierte Kevin ein geschüsseltes Momo-Lenkrad und Nachbauten von Porsche GT3 Carbonsitzen. Während das Sechs-Gang-Menü am CAE-Shifter sortiert und serviert wird, behält der Pilot dank Zusatzinstrumenten Öl- und Ladedruck sowie Abgastemperatur im Blick. Die „Türpappen“ wurden durch leichte Carbonplatten ersetzt. Die Rückbank flog mitsamt Befestigungsmöglichkeiten in hohem Bogen heraus. So kommt der Golf laut seinem Besitzer auf ein Gewicht von 1150 Kilogramm. Da erübrigt sich auch die Frage nach der HiFi-Anlage, wie Kevin kommentiert: „Der Klang des Autos ist die schönste Musik :-)“. Kevin, hast Du noch einen Platz frei?</text:p>
      <text:p text:style-name="P2"/>
      <text:p text:style-name="P3">Technische Daten:</text:p>
      <text:p text:style-name="P3"/>
      <text:p text:style-name="P5"><text:span text:style-name="T14">F</text:span>ahrzeugtyp: <text:span text:style-name="T15">VW Golf 2 CL</text:span><text:line-break/><text:line-break/>Baujahr: <text:span text:style-name="T16">1986</text:span></text:p>
      <text:p text:style-name="P5"/>
      <text:p text:style-name="P9"><text:span text:style-name="T6">Motor: </text:span><text:span text:style-name="T7">Umbau auf </text:span><text:span text:style-name="T8">2,8-Liter-VR6, Borg Warner SX200 Turbolader, </text:span><text:span text:style-name="T9">dBilas-Nocken (272/268 Grad), </text:span><text:span text:style-name="T8">630ccm Siemens Einspritzdüsen, Emu Master Zündung, Bosch 044 Benzinpumpe, Zwischenplatte zur Verdichtungsreduzierung auf 7,8:1, 550 PS Leistung</text:span><text:span text:style-name="T9"> </text:span></text:p>
      <text:p text:style-name="P9"><text:line-break/><text:span text:style-name="T6">Auspuff: </text:span><text:span text:style-name="T8">3,5 Zoll Eigenbau-Anlage ab Turbo</text:span></text:p>
      <text:p text:style-name="P6"/>
      <text:p text:style-name="P9"><text:span text:style-name="T10">Getriebe:</text:span><text:span text:style-name="T11"> </text:span><text:span text:style-name="T7">Sachs </text:span><text:span text:style-name="T8">6</text:span><text:span text:style-name="T7">-Pad-Kupplung, </text:span><text:span text:style-name="T8">FMP 6-Gang-Getriebe mit Vollwellen und Abstützung für den 4. Gang</text:span></text:p>
      <text:p text:style-name="P9"><text:line-break/><text:span text:style-name="T6">Räder:</text:span><text:span text:style-name="T10"> </text:span><text:span text:style-name="T8">O.Z. Ultraleggera in 8x17 ET48</text:span></text:p>
      <text:p text:style-name="P9"><text:line-break/><text:span text:style-name="T6">Reifen: </text:span><text:span text:style-name="T8">Sailun in 215/35 R17</text:span><text:line-break/><text:line-break/><text:span text:style-name="T6">Bremsen: </text:span><text:span text:style-name="T12">R32</text:span><text:line-break/></text:p>
      <text:p text:style-name="P9"><text:soft-page-break/><text:span text:style-name="T6">Fahrwerk: </text:span><text:span text:style-name="T8">Weitec</text:span><text:span text:style-name="T7"> Gewindefahrwerk</text:span></text:p>
      <text:p text:style-name="P9"><text:line-break/><text:span text:style-name="T6">Karosserie: </text:span><text:span text:style-name="T8">Kotflügel jeweils um 3 cm verbreitert, Radläufe hinten jeweils um 2,5 cm in Blech verbreitert, rote Hella Rückleuchten, Neulack in LO2C vom Subaru Impreza WRX STi</text:span><text:line-break/></text:p>
      <text:p text:style-name="P9"><text:span text:style-name="T6">Innenraum: </text:span><text:span text:style-name="T8">Golf 2 Armaturenbrett, geschüsseltes 350er Momo Lenkrad, CAE-Shifter, Porsche GT3 Sitze als Repliken, Zusatzinstrumente für Öldruck, Ladedruck und Abgastemperatur, 3mm starke Carbonplatten als Verkleidungen, Rückbank entfernt, Kofferraum geleert und auslackiert, Domstrebe hinten</text:span></text:p>
      <text:p text:style-name="P7"/>
      <text:p text:style-name="P10"><text:span text:style-name="T6">Dank an: </text:span><text:span text:style-name="T8">Wi</text:span><text:span text:style-name="T12">mm</text:span><text:span text:style-name="T8">i, Andre, Ebi, Eugen, Zicki, die komplette Werk2 Bande, Guldi, Dungi, DC und Mütze von den Speedmakers Vogtland.</text:span></text:p>
      <text:p text:style-name="P8"/>
      <text:p text:style-name="P5"/>
      <text:p text:style-name="P4"><text:span text:style-name="T1">tags: </text:span><text:span text:style-name="T2">volkswagen, vw</text:span><text:span text:style-name="T3">, golf, </text:span><text:span text:style-name="T5">zweier</text:span><text:span text:style-name="T4">, </text:span><text:span text:style-name="T5">zwei</text:span><text:span text:style-name="T4">er golf, golf</text:span><text:span text:style-name="T5">2</text:span><text:span text:style-name="T4">, </text:span><text:span text:style-name="T5">vr6, vr6t</text:span><text:span text:style-name="T4">, motorumbau, turbo, </text:span><text:span text:style-name="T5">weitec</text:span><text:span text:style-name="T4">, gewindefahrwerk, tuning, </text:span><text:span text:style-name="T5">aaa, oz, leistung, 550ps, werk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09:38:12.228125699</meta:creation-date>
    <dc:date>2021-06-29T09:55:14.982497853</dc:date>
    <meta:editing-duration>PT6M51S</meta:editing-duration>
    <meta:editing-cycles>1</meta:editing-cycles>
    <meta:document-statistic meta:table-count="0" meta:image-count="0" meta:object-count="0" meta:page-count="2" meta:paragraph-count="16" meta:word-count="513" meta:character-count="3631" meta:non-whitespace-character-count="3123"/>
    <meta:generator>LibreOffice/6.2.6.2$MacOSX_X86_64 LibreOffice_project/684e730861356e74889dfe6dbddd3562aae2e6ad</meta:generator>
  </office:meta>
</office:document-meta>
</file>