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Calibri EmbeddedFont', 'Calibri MSFontService',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ext_20_body">
      <style:paragraph-properties fo:margin-top="0cm" fo:margin-bottom="0cm" loext:contextual-spacing="false" style:line-height-at-least="0.529cm"/>
      <style:text-properties style:font-name="Calibri" fo:font-size="12pt" fo:language="de" fo:country="DE" fo:font-style="italic" officeooo:paragraph-rsid="001e9cbc"/>
    </style:style>
    <style:style style:name="P2" style:family="paragraph" style:parent-style-name="Text_20_body">
      <style:paragraph-properties fo:margin-top="0cm" fo:margin-bottom="0cm" loext:contextual-spacing="false" style:line-height-at-least="0.529cm"/>
      <style:text-properties officeooo:paragraph-rsid="001e9cbc"/>
    </style:style>
    <style:style style:name="P3" style:family="paragraph" style:parent-style-name="Text_20_body">
      <style:text-properties officeooo:rsid="001023dd" officeooo:paragraph-rsid="001e9cbc"/>
    </style:style>
    <style:style style:name="P4" style:family="paragraph" style:parent-style-name="Standard">
      <style:text-properties officeooo:rsid="001023dd" officeooo:paragraph-rsid="001e9cbc"/>
    </style:style>
    <style:style style:name="P5" style:family="paragraph" style:parent-style-name="Standard">
      <style:text-properties officeooo:rsid="001e9cbc" officeooo:paragraph-rsid="001e9cbc"/>
    </style:style>
    <style:style style:name="P6" style:family="paragraph" style:parent-style-name="Standard">
      <style:text-properties officeooo:rsid="001ec99e" officeooo:paragraph-rsid="001ec99e"/>
    </style:style>
    <style:style style:name="P7" style:family="paragraph" style:parent-style-name="Standard">
      <style:text-properties officeooo:rsid="000e00da" officeooo:paragraph-rsid="001edebd"/>
    </style:style>
    <style:style style:name="P8" style:family="paragraph" style:parent-style-name="Standard">
      <style:paragraph-properties fo:margin-left="0cm" fo:margin-right="0cm" fo:orphans="2" fo:widows="2" fo:text-indent="0cm" style:auto-text-indent="false"/>
      <style:text-properties officeooo:rsid="0016e722" officeooo:paragraph-rsid="001edebd"/>
    </style:style>
    <style:style style:name="P9"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paragraph-rsid="001edebd" style:font-size-asian="12pt" style:font-size-complex="12pt"/>
    </style:style>
    <style:style style:name="P10"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078cbc" officeooo:paragraph-rsid="001edebd" style:font-size-asian="12pt" style:font-size-complex="12pt"/>
    </style:style>
    <style:style style:name="P11" style:family="paragraph" style:parent-style-name="Standard">
      <style:paragraph-properties fo:margin-left="0cm" fo:margin-right="0cm" fo:orphans="2" fo:widows="2" fo:text-indent="0cm" style:auto-text-indent="false"/>
      <style:text-properties fo:font-variant="normal" fo:text-transform="none" fo:color="#333333" style:font-name="Times New Roman" fo:font-size="12pt" fo:letter-spacing="normal" fo:font-style="normal" fo:font-weight="normal" officeooo:rsid="002160c8" officeooo:paragraph-rsid="001edebd" style:font-size-asian="12pt" style:font-size-complex="12pt"/>
    </style:style>
    <style:style style:name="P12" style:family="paragraph" style:parent-style-name="Standard">
      <style:paragraph-properties fo:margin-left="0cm" fo:margin-right="0cm" fo:orphans="2" fo:widows="2" fo:text-indent="0cm" style:auto-text-indent="false"/>
      <style:text-properties style:font-name="Times New Roman" fo:font-size="12pt" officeooo:paragraph-rsid="001edebd" style:font-size-asian="12pt" style:font-size-complex="12pt"/>
    </style:style>
    <style:style style:name="P13" style:family="paragraph" style:parent-style-name="Standard">
      <style:paragraph-properties fo:margin-left="0cm" fo:margin-right="0cm" fo:orphans="2" fo:widows="2" fo:text-indent="0cm" style:auto-text-indent="false"/>
      <style:text-properties style:font-name="Times New Roman" fo:font-size="12pt" officeooo:rsid="0003455a" officeooo:paragraph-rsid="001edebd" style:font-size-asian="12pt" style:font-size-complex="12pt"/>
    </style:style>
    <style:style style:name="T1" style:family="text">
      <style:text-properties style:font-name="Calibri" fo:font-size="12pt" fo:language="de" fo:country="DE" fo:font-style="italic"/>
    </style:style>
    <style:style style:name="T2" style:family="text">
      <style:text-properties officeooo:rsid="001ec99e"/>
    </style:style>
    <style:style style:name="T3" style:family="text">
      <style:text-properties fo:font-variant="normal" fo:text-transform="none" fo:color="#333333" style:font-name="Times New Roman" fo:font-size="12pt" fo:letter-spacing="normal" fo:font-style="normal" fo:font-weight="normal" officeooo:rsid="001e326a" style:font-size-asian="12pt" style:font-size-complex="12pt"/>
    </style:style>
    <style:style style:name="T4" style:family="text">
      <style:text-properties fo:font-variant="normal" fo:text-transform="none" fo:color="#333333" style:font-name="Times New Roman" fo:font-size="12pt" fo:letter-spacing="normal" fo:font-style="normal" fo:font-weight="normal" officeooo:rsid="0012e98f" style:font-size-asian="12pt" style:font-size-complex="12pt"/>
    </style:style>
    <style:style style:name="T5" style:family="text">
      <style:text-properties fo:font-variant="normal" fo:text-transform="none" fo:color="#333333" style:font-name="Times New Roman" fo:font-size="12pt" fo:letter-spacing="normal" fo:font-style="normal" fo:font-weight="normal" officeooo:rsid="00150940" style:font-size-asian="12pt" style:font-size-complex="12pt"/>
    </style:style>
    <style:style style:name="T6" style:family="text">
      <style:text-properties fo:font-variant="normal" fo:text-transform="none" fo:color="#333333" style:font-name="Times New Roman" fo:font-size="12pt" fo:letter-spacing="normal" fo:font-style="normal" fo:font-weight="normal" officeooo:rsid="00154003" style:font-size-asian="12pt" style:font-size-complex="12pt"/>
    </style:style>
    <style:style style:name="T7" style:family="text">
      <style:text-properties fo:font-variant="normal" fo:text-transform="none" fo:color="#333333" style:font-name="Times New Roman" fo:font-size="12pt" fo:letter-spacing="normal" fo:font-style="normal" fo:font-weight="normal" officeooo:rsid="001edebd" style:font-size-asian="12pt" style:font-size-complex="12pt"/>
    </style:style>
    <style:style style:name="T8" style:family="text">
      <style:text-properties fo:font-variant="normal" fo:text-transform="none" fo:color="#333333" fo:letter-spacing="normal" fo:font-style="normal" fo:font-weight="normal"/>
    </style:style>
    <style:style style:name="T9" style:family="text">
      <style:text-properties fo:font-variant="normal" fo:text-transform="none" fo:color="#333333" fo:letter-spacing="normal" fo:font-style="normal" fo:font-weight="normal" officeooo:rsid="00154003"/>
    </style:style>
    <style:style style:name="T10" style:family="text">
      <style:text-properties fo:font-variant="normal" fo:text-transform="none" fo:color="#333333" fo:letter-spacing="normal" fo:font-style="normal" fo:font-weight="normal" officeooo:rsid="00078cbc"/>
    </style:style>
    <style:style style:name="T11" style:family="text">
      <style:text-properties fo:font-variant="normal" fo:text-transform="none" fo:color="#333333" fo:letter-spacing="normal" fo:font-style="normal" fo:font-weight="normal" officeooo:rsid="001ff736"/>
    </style:style>
    <style:style style:name="T12" style:family="text">
      <style:text-properties fo:font-variant="normal" fo:text-transform="none" fo:color="#333333" fo:letter-spacing="normal" fo:font-style="normal" fo:font-weight="normal" officeooo:rsid="001edebd"/>
    </style:style>
    <style:style style:name="T13" style:family="text">
      <style:text-properties officeooo:rsid="000c38ed"/>
    </style:style>
    <style:style style:name="T14" style:family="text">
      <style:text-properties officeooo:rsid="001ede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uning Am Limit: Hyundai i30N Performance brutal in die Breite getrieben</text:p>
      <text:p text:style-name="P5"/>
      <text:p text:style-name="P5">Mit dem i30N hat Hyundai einen echten Vertreter der Kategorie „Hot Hatch“ auf die Räder gestellt. Ordentlich Leistung gepaart mit einem knackigen Auftritt und einem für Fans geschmackvollen Auspuffsound brachten dem Golf-Konkurrenten aus Korea jede Menge Aufmerksamkeit ein. Doch was ist, wenn der Serien-Auftritt nicht mehr reicht?</text:p>
      <text:p text:style-name="P5"/>
      <text:p text:style-name="P5">Hier kommen Steffen und Thomas Bomberg ins Spiel. Die beiden Enthusiasten bieten in ihrer Meisterwerkstatt „<text:span text:style-name="T2">Am Limit Cartuning“ </text:span>seit über 15 Jahren im thüringischen Mechterstädt alles rund ums Thema Auto und Tuning an. Dabei schrecken sie auch vor Herausforderungen nicht zurück. So stand eines Tages Kunde Ricardo in der Einfahrt um seine 2019er Hyundai „Rennsemmel“ abzuliefern. </text:p>
      <text:p text:style-name="P5"/>
      <text:p text:style-name="P5">Der perlweiße Kompaktsportler sollte eine Rundumkur erhalten, wobei die serienmäßig ausreichenden 275 PS aus dem Vierzylinder-Turbomotor unangetastet blieben. Dafür erhielt der Aupuff einen „Schichtwechsel“. Ums lustvolle Spratzeln, Brabbeln und Knallen kümmert sich jetzt eine Anlage von der NAP Sportauspuff Manufaktur, die von den Tuning-Experten verbaut wurde.</text:p>
      <text:p text:style-name="P5"/>
      <text:p text:style-name="P5">Deutlich „einschneidender“ gestalteten sich die Eingriffe am Blechkleid des Hyundai. Hier musste der i30 N Federn lassen. Etliche Metallstreifen an allen vier Radläufen mussten dran glauben, damit das Widebody-Kit von Prior Design montiert werden konnte. Das Ergebnis gefiel dem Kunden und katapultiert den Wagen in eine neue Optik-Liga.</text:p>
      <text:p text:style-name="P5"/>
      <text:p text:style-name="P5">Um eine radikale Absenkung des muskulös gewordenen Blech-Bodys zu erreichen, verbauten Steffen und Thomas ein Luftfahrwerk aus der Bilstein Performance Serie. Dank Airlift 3P Steuerung wirkt es sich äußerst „herablassend“ auf die Optik der Knallbüchse aus. Dazu wählten die Thüringer Tuner Japan Racing Alus der Kategorie „alles, außer dezent“: Die Teile hören auf den Namen JR-3 und messen an der Vorderachse 9x18 Zoll, während es an Achse Zwei glatt 10,5x18 Zoll sein durften.</text:p>
      <text:p text:style-name="P5"/>
      <text:p text:style-name="P6">Bei diesem Adonis-Body durften es natürlich auch nur Reifen von breitem Format sein, die sich unter den angewachsenen Radhäusern drehen. Hier lieferte Toyo die passenden Gummis in der Größe 235/40 und 275/35 R18.</text:p>
      <text:p text:style-name="P6"/>
      <text:p text:style-name="P6">Was für die Blech-Experten normalerweise zur Routine gehört, nämlich so ein Umbau wie Ihr ihn hier seht, dauerte aufgrund von pandemie-bedingten Lieferschwierigkeiten insgesamt zwei Monate inklusive Karosseriearbeiten und Lackierung. Corona „sei Dank“. Doch das bedeutet nicht, dass das Duo Bomberg die Lust am Breitbau verloren hätte. Aktuell stehen schon wieder jede Menge neuer Widebody-Projekte auf der Agenda: Audi 80, Toyota Supra und ein VW EOS sollen ordentlich Breitenzuwachs bekommen.</text:p>
      <text:p text:style-name="P6"/>
      <text:p text:style-name="P7">Technische Daten:</text:p>
      <text:p text:style-name="P7"/>
      <text:p text:style-name="P9"><text:span text:style-name="T13">F</text:span>ahrzeugtyp: <text:span text:style-name="T14">Hyundai i30N Performance</text:span><text:line-break/><text:line-break/>Baujahr: <text:span text:style-name="T14">2019</text:span></text:p>
      <text:p text:style-name="P9"/>
      <text:p text:style-name="P12"><text:span text:style-name="T8">Motor: </text:span><text:span text:style-name="T9">2-Liter-Vierzylinder Turbomotor, </text:span><text:span text:style-name="T12">275 PS</text:span></text:p>
      <text:p text:style-name="P12"><text:line-break/><text:span text:style-name="T8">Auspuff: </text:span><text:span text:style-name="T12">NAP Sportauspuff Manufaktur</text:span></text:p>
      <text:p text:style-name="P10"/>
      <text:p text:style-name="P12"><text:span text:style-name="T10">Getriebe:</text:span><text:span text:style-name="T11"> </text:span><text:span text:style-name="T12">Original </text:span></text:p>
      <text:p text:style-name="P12"><text:soft-page-break/><text:line-break/><text:span text:style-name="T8">Räder:</text:span><text:span text:style-name="T10"> </text:span><text:span text:style-name="T12">Japan Racing JR-3, vorne in 9x18 Zoll, hinten in 10,5x18 Zoll</text:span></text:p>
      <text:p text:style-name="P12"><text:line-break/><text:span text:style-name="T8">Reifen: </text:span><text:span text:style-name="T12">Toyo R888R, vorne in 235/40 R18, hinten in 275/35 R18</text:span><text:line-break/><text:line-break/><text:span text:style-name="T8">Bremsen: </text:span><text:span text:style-name="T12">Serie</text:span><text:line-break/></text:p>
      <text:p text:style-name="P12"><text:span text:style-name="T8">Fahrwerk: </text:span><text:span text:style-name="T12">Bilstein Performance Airride mit Airlift 3P Steuerung</text:span></text:p>
      <text:p text:style-name="P12"><text:line-break/><text:span text:style-name="T8">Karosserie: </text:span><text:span text:style-name="T12">Umbau auf Prior Design PDN30X Ultra Widebody Aerodynamik-Kit inklusive Karosseriearbeiten, Lackierung durch Karosserie &amp; Lack Zötzsche GmbH</text:span><text:line-break/></text:p>
      <text:p text:style-name="P12"><text:span text:style-name="T8">Innenraum: </text:span><text:span text:style-name="T12">Halterung für Airride, Ausbau für Luftfahrwerk in Reserveradmulde</text:span></text:p>
      <text:p text:style-name="P12"><text:span text:style-name="T12"/></text:p>
      <text:p text:style-name="P13"><text:span text:style-name="T8">Dank an: </text:span><text:span text:style-name="T12">Prior Design, Streetec, Lackiererei Zötsche, Japan Racing, Pascal Blaurock Videograph, LightwerkS, Christian Storch Photography, Ricado</text:span></text:p>
      <text:p text:style-name="P11"/>
      <text:p text:style-name="P9"/>
      <text:p text:style-name="P8"><text:span text:style-name="T3">tags: </text:span><text:span text:style-name="T7">hyundai, i30, i30n, performance, hot hatch, prior design, widebody, airlift, airride, bilstein, japan racing, luftfahrwerk, am limit, tuning, werkstatt, toyo</text:span></text:p>
      <text:p text:style-name="P4"/>
      <text:p text:style-name="P4"/>
      <text:p text:style-name="P4">Über Am Limit CarTuning</text:p>
      <text:p text:style-name="P4"/>
      <text:p text:style-name="P3">Im Folgenden noch ein Beschreibungstext zu uns:</text:p>
      <text:p text:style-name="P2"><text:span text:style-name="T1">Wir, Steffen und Thomas Bomberg, bieten als Meisterwerkstatt seit mehr als 15 Jahren alles rund</text:span> <text:span text:style-name="T1">um das Thema Auto und Tuning für</text:span> <text:span text:style-name="T1">Youngtimer, Oldtimer</text:span> <text:span text:style-name="T1">und aktuelle Modelle</text:span> <text:span text:style-name="T1">an.</text:span> </text:p>
      <text:p text:style-name="P2"> </text:p>
      <text:p text:style-name="P2"><text:span text:style-name="T1">Neben KFZ-Service, Felgen und Kompletträdern steht bei uns die Fahrwerkstechnik mit Gewindefahrwerken und Luftfahrwerken als auch Restaurierungen und Karosseriearbeiten nach Kundenwunsch</text:span> <text:span text:style-name="T1">sowie Abgasanlagen im Mittelpunkt.</text:span> </text:p>
      <text:p text:style-name="P2"> </text:p>
      <text:p text:style-name="P1">Hierbei stellen wir uns gern neuen Herausforderungen und geben stets Vollgas, um eure Erwartungen nicht nur zu erfüllen, sondern zu übertre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Calibri EmbeddedFont', 'Calibri MSFontService',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27T12:56:02.452465136</meta:creation-date>
    <dc:date>2021-04-27T13:50:34.866439166</dc:date>
    <meta:editing-duration>PT21M42S</meta:editing-duration>
    <meta:editing-cycles>2</meta:editing-cycles>
    <meta:generator>LibreOffice/6.2.6.2$MacOSX_X86_64 LibreOffice_project/684e730861356e74889dfe6dbddd3562aae2e6ad</meta:generator>
    <meta:document-statistic meta:table-count="0" meta:image-count="0" meta:object-count="0" meta:page-count="2" meta:paragraph-count="27" meta:word-count="585" meta:character-count="4201" meta:non-whitespace-character-count="3627"/>
  </office:meta>
</office:document-meta>
</file>