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11ca09" officeooo:paragraph-rsid="0011ca09"/>
    </style:style>
    <style:style style:name="P2" style:family="paragraph" style:parent-style-name="Standard">
      <style:text-properties officeooo:rsid="00154003" officeooo:paragraph-rsid="00154003"/>
    </style:style>
    <style:style style:name="P3" style:family="paragraph" style:parent-style-name="Standard">
      <style:text-properties officeooo:rsid="001bdcfc" officeooo:paragraph-rsid="00154003"/>
    </style:style>
    <style:style style:name="P4" style:family="paragraph" style:parent-style-name="Standard">
      <style:text-properties officeooo:rsid="000e00da" officeooo:paragraph-rsid="00154003"/>
    </style:style>
    <style:style style:name="P5" style:family="paragraph" style:parent-style-name="Standard">
      <style:text-properties officeooo:rsid="001d3acb" officeooo:paragraph-rsid="00154003"/>
    </style:style>
    <style:style style:name="P6"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paragraph-rsid="00154003" style:font-size-asian="12pt" style:font-size-complex="12pt"/>
    </style:style>
    <style:style style:name="P7"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rsid="00078cbc" officeooo:paragraph-rsid="00154003" style:font-size-asian="12pt" style:font-size-complex="12pt"/>
    </style:style>
    <style:style style:name="P8"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rsid="0003455a" officeooo:paragraph-rsid="00154003" style:font-size-asian="12pt" style:font-size-complex="12pt"/>
    </style:style>
    <style:style style:name="P9"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rsid="002160c8" officeooo:paragraph-rsid="00154003" style:font-size-asian="12pt" style:font-size-complex="12pt"/>
    </style:style>
    <style:style style:name="P10" style:family="paragraph" style:parent-style-name="Standard">
      <style:paragraph-properties fo:margin-left="0cm" fo:margin-right="0cm" fo:orphans="2" fo:widows="2" fo:text-indent="0cm" style:auto-text-indent="false"/>
      <style:text-properties style:font-name="Times New Roman" fo:font-size="12pt" officeooo:paragraph-rsid="00154003" style:font-size-asian="12pt" style:font-size-complex="12pt"/>
    </style:style>
    <style:style style:name="P11" style:family="paragraph" style:parent-style-name="Standard">
      <style:paragraph-properties fo:margin-left="0cm" fo:margin-right="0cm" fo:orphans="2" fo:widows="2" fo:text-indent="0cm" style:auto-text-indent="false"/>
      <style:text-properties style:font-name="Times New Roman" fo:font-size="12pt" officeooo:rsid="0003455a" officeooo:paragraph-rsid="00154003" style:font-size-asian="12pt" style:font-size-complex="12pt"/>
    </style:style>
    <style:style style:name="P12" style:family="paragraph" style:parent-style-name="Standard">
      <style:paragraph-properties fo:margin-left="0cm" fo:margin-right="0cm" fo:orphans="2" fo:widows="2" fo:text-indent="0cm" style:auto-text-indent="false"/>
      <style:text-properties officeooo:rsid="0016e722" officeooo:paragraph-rsid="00154003"/>
    </style:style>
    <style:style style:name="T1" style:family="text">
      <style:text-properties officeooo:rsid="0013a81a"/>
    </style:style>
    <style:style style:name="T2" style:family="text">
      <style:text-properties officeooo:rsid="00154003"/>
    </style:style>
    <style:style style:name="T3" style:family="text">
      <style:text-properties officeooo:rsid="000c38ed"/>
    </style:style>
    <style:style style:name="T4" style:family="text">
      <style:text-properties officeooo:rsid="0010fa8c"/>
    </style:style>
    <style:style style:name="T5" style:family="text">
      <style:text-properties fo:font-variant="normal" fo:text-transform="none" fo:color="#333333" fo:letter-spacing="normal" fo:font-style="normal" fo:font-weight="normal"/>
    </style:style>
    <style:style style:name="T6" style:family="text">
      <style:text-properties fo:font-variant="normal" fo:text-transform="none" fo:color="#333333" fo:letter-spacing="normal" fo:font-style="normal" fo:font-weight="normal" officeooo:rsid="00078cbc"/>
    </style:style>
    <style:style style:name="T7" style:family="text">
      <style:text-properties fo:font-variant="normal" fo:text-transform="none" fo:color="#333333" fo:letter-spacing="normal" fo:font-style="normal" fo:font-weight="normal" officeooo:rsid="001ff736"/>
    </style:style>
    <style:style style:name="T8" style:family="text">
      <style:text-properties fo:font-variant="normal" fo:text-transform="none" fo:color="#333333" fo:letter-spacing="normal" fo:font-style="normal" fo:font-weight="normal" officeooo:rsid="00154003"/>
    </style:style>
    <style:style style:name="T9" style:family="text">
      <style:text-properties fo:font-variant="normal" fo:text-transform="none" fo:color="#333333" style:font-name="Times New Roman" fo:font-size="12pt" fo:letter-spacing="normal" fo:font-style="normal" fo:font-weight="normal" officeooo:rsid="001e326a" style:font-size-asian="12pt" style:font-size-complex="12pt"/>
    </style:style>
    <style:style style:name="T10" style:family="text">
      <style:text-properties fo:font-variant="normal" fo:text-transform="none" fo:color="#333333" style:font-name="Times New Roman" fo:font-size="12pt" fo:letter-spacing="normal" fo:font-style="normal" fo:font-weight="normal" officeooo:rsid="0012e98f" style:font-size-asian="12pt" style:font-size-complex="12pt"/>
    </style:style>
    <style:style style:name="T11" style:family="text">
      <style:text-properties fo:font-variant="normal" fo:text-transform="none" fo:color="#333333" style:font-name="Times New Roman" fo:font-size="12pt" fo:letter-spacing="normal" fo:font-style="normal" fo:font-weight="normal" officeooo:rsid="00150940" style:font-size-asian="12pt" style:font-size-complex="12pt"/>
    </style:style>
    <style:style style:name="T12" style:family="text">
      <style:text-properties fo:font-variant="normal" fo:text-transform="none" fo:color="#333333" style:font-name="Times New Roman" fo:font-size="12pt" fo:letter-spacing="normal" fo:font-style="normal" fo:font-weight="normal" officeooo:rsid="001ee09b" style:font-size-asian="12pt" style:font-size-complex="12pt"/>
    </style:style>
    <style:style style:name="T13" style:family="text">
      <style:text-properties fo:font-variant="normal" fo:text-transform="none" fo:color="#333333" style:font-name="Times New Roman" fo:font-size="12pt" fo:letter-spacing="normal" fo:font-style="normal" fo:font-weight="normal" officeooo:rsid="00154003"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utzfahrzeug gibt Rauchzeichen: 380 PS im VW Golf 1 quälen Nankang-Gummis zu Tode</text:p>
      <text:p text:style-name="P1"/>
      <text:p text:style-name="P1">Andre Jürgens geht das Thema Tuning stark praxisorientiert an. Was drin und dran ist, muss benutzt werden. Das Gaspedal ist zum Durchtreten da – und der Motor muss seine Leistung abrufbereit halten. Selbst, wenn es 380 PS in einem frontgetriebenen Einser Golf sind.</text:p>
      <text:p text:style-name="P1"/>
      <text:p text:style-name="P1">Das Resultat ist auf den Fotos zu sehen. Es braucht nicht viel, um die 185er Nankang Reifen an der Vorderachse zum Qualmen zu bringen. Genau genommen, lässt sich das auch während der Fahrt recht einfach umsetzen: Einfach den Gasfuß etwas kraftvoller drücken – das Resultat sind zwei fette Rauchwolken, die der Golf hinter sich herzieht.</text:p>
      <text:p text:style-name="P1"/>
      <text:p text:style-name="P1">Für 1.000 Euro war der marsrote Golf 1 CL ein „Schnapper“ aus dem Nachbarort. Der vom Vorbesitzer verbaute 1,3-Liter Polo-Motor sorgte dafür, dass der 1982er Golf fahren konnte. Lange blieb er nicht an seinem Platz.</text:p>
      <text:p text:style-name="P1"/>
      <text:p text:style-name="P1">Bereits 2006 hielt ein TFSI-Motor Einzug. Zwei Jahre später versenkte der Student ein Edition-30-Triebwerk im Maschinenraum des Golf. Aktuell werkelt hier ein Vierzylinder aus dem Golf 7 R. Selbst mit Serienleistung ein Hammer-Motor. Andre spendierte ihm ein paar Änderungen und freut sich über 380 PS sowie 500 Newtonmeter Drehmoment. <text:span text:style-name="T2">Etwas knifflig gestaltete sich anfangs die Aufhebung der elektronischen Wegfahrsperre. Sonst wäre der Golf nie einen Meter gefahren. </text:span>Das Getriebe ist eine Kombination aus einem 02S-Radsatz im 02A-Gehäuse <text:span text:style-name="T1">und einer Polo 9N-Schaltbox. Mit angepasster Übersetzung rennt der kantige Wolfsburger 270 km/h auf der Autobahn, wenn es sein muss. </text:span></text:p>
      <text:p text:style-name="P1"/>
      <text:p text:style-name="P2">Im Ernstfall wird die Geschwindigkeit durch gelochte und geschlitzte Opel-Meriva-Bremsscheiben (vorne) und GTI-Scheiben (hinten) in Verbindung mit Girling-Sätteln wieder pulverisiert. Dank eines KW-Gewindefahrwerks konnte Andre das Fahrverhalten an seine persönlichen Vorstellungen anpassen. Die Lebensdauer der Reifen ist – wie eingangs erwähnt – begrenzt. Die Felgen des Typs IB Klassik machen dafür dauerhaft eine gute Figur.</text:p>
      <text:p text:style-name="P2"/>
      <text:p text:style-name="P2">Mit Käfig und Halbschalen investierte der VW-Schrauber in die „innere Sicherheit“, Holzlenkrad und „Tittentacho“ spielen die Nostalgie-Karte voll aus. Ein wenig Chrom fand dann doch noch den Weg an den Golf. Schließlich war „Überholen mit Stil“ schon immer angesagt, oder nicht?</text:p>
      <text:p text:style-name="P2"/>
      <text:p text:style-name="P4">Technische Daten:</text:p>
      <text:p text:style-name="P4"/>
      <text:p text:style-name="P6"><text:span text:style-name="T3">F</text:span>ahrzeugtyp: <text:span text:style-name="T4">VW Golf 1 „CL“</text:span><text:line-break/><text:line-break/>Baujahr: <text:span text:style-name="T2">1982</text:span></text:p>
      <text:p text:style-name="P6"/>
      <text:p text:style-name="P10"><text:span text:style-name="T5">Motor: </text:span><text:span text:style-name="T8">Umbau auf 2-Liter-Vierzylinder Turbomotor (CJXC Hardware) aus einem VW Golf 7R, Software 98 Oktan Stage 1, Golf 1 Cabrio In-Tank-Pumpe mit Catchtank, Golf 7R Druckpumpe gesteuert über Golf 7R Pumpensteuergerät, 380 PS/500 Nm</text:span></text:p>
      <text:p text:style-name="P10"><text:line-break/><text:span text:style-name="T5">Auspuff: </text:span><text:span text:style-name="T8">Downpipe von 89 auf 76mm, 3-Zoll-Abgasanlage bis Endrohr (70mm)</text:span></text:p>
      <text:p text:style-name="P7"/>
      <text:p text:style-name="P10"><text:span text:style-name="T6">Getriebe:</text:span><text:span text:style-name="T7"> </text:span><text:span text:style-name="T8">Sachs Race 4-Pad-Kupplung mit starker Druckplatte, 02S 6-Gang-Radsatz im 02A Gehäuse und angepasster Übersetzung für 270 km/h Höchstgeschwindigkeit, Polo 9N Schaltbox</text:span></text:p>
      <text:p text:style-name="P10"><text:line-break/><text:span text:style-name="T5">Räder:</text:span><text:span text:style-name="T6"> </text:span><text:span text:style-name="T8">IB Klassik 50 in 7x17 ET35, 4x100, Zero Lip</text:span></text:p>
      <text:p text:style-name="P10"><text:line-break/><text:span text:style-name="T5">Reifen: </text:span><text:span text:style-name="T8">Nankang NS-2 in 185/35 R17</text:span><text:line-break/><text:soft-page-break/><text:line-break/><text:span text:style-name="T5">Bremsen: </text:span><text:span text:style-name="T8">vorne Opel Meriva Bremsscheiben, gelocht und geschlitzt, 280x25mm, Girling 60 Doppelkolben Schwimmsattel; hinten Golf 2 GTI Bremsscheiben in 228x10mm</text:span><text:line-break/></text:p>
      <text:p text:style-name="P10"><text:span text:style-name="T5">Fahrwerk: </text:span><text:span text:style-name="T8">KW V1 Gewindefahrwerk</text:span></text:p>
      <text:p text:style-name="P10"><text:line-break/><text:span text:style-name="T5">Karosserie: </text:span><text:span text:style-name="T8">Radlaufkanten angelegt, Golf 1 Fadenkreuzscheinwerfer, rote Fifft-Rückleuchten, Neulackierung in RAL 8014 (sepiabraun)</text:span><text:line-break/></text:p>
      <text:p text:style-name="P10"><text:span text:style-name="T5">Innenraum: </text:span><text:span text:style-name="T8">geschäumtes Golf 1 Armaturenbrett in schwarz, Tittentacho, Holzlenkrad, Rundinstrumente für Ladedruck/Bordspannung/Öltemperatur, Golfball-Schalthebel, FK Halbschalensitze in Alcantara-Optik, Teppich entfernt, Eigenbau-Verkleidungen in Carbon-Optik, Bronzeverglasung, Schroth-Gurte, Stahlkäfig mit Flankenschutz und X-Strebe</text:span></text:p>
      <text:p text:style-name="P8"/>
      <text:p text:style-name="P11"><text:span text:style-name="T5">Dank an: </text:span><text:span text:style-name="T8">alle Verrückten, die mir Vertrauen schenken, ein paar Träume in die Wirklichkeit umzusetzen</text:span></text:p>
      <text:p text:style-name="P9"/>
      <text:p text:style-name="P6"/>
      <text:p text:style-name="P12"><text:span text:style-name="T9">tags: </text:span><text:span text:style-name="T10">volkswagen, vw</text:span><text:span text:style-name="T11">, golf, </text:span><text:span text:style-name="T13">einser, einser golf, golf1, R, motorumbau, turbo, kw, gewindefahrwerk, tuning, golf 1, golf 7r</text:span></text:p>
      <text:p text:style-name="P5"/>
      <text:p text:style-name="P3"/>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30T13:38:19.140598389</meta:creation-date>
    <dc:date>2021-03-30T14:58:28.584501738</dc:date>
    <meta:editing-duration>PT59M8S</meta:editing-duration>
    <meta:editing-cycles>2</meta:editing-cycles>
    <meta:generator>LibreOffice/6.2.6.2$MacOSX_X86_64 LibreOffice_project/684e730861356e74889dfe6dbddd3562aae2e6ad</meta:generator>
    <meta:document-statistic meta:table-count="0" meta:image-count="0" meta:object-count="0" meta:page-count="2" meta:paragraph-count="19" meta:word-count="525" meta:character-count="3781" meta:non-whitespace-character-count="3262"/>
  </office:meta>
</office:document-meta>
</file>