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e59b8" officeooo:paragraph-rsid="001e59b8"/>
    </style:style>
    <style:style style:name="P2" style:family="paragraph" style:parent-style-name="Standard">
      <style:text-properties officeooo:rsid="001fba18" officeooo:paragraph-rsid="001fba18"/>
    </style:style>
    <style:style style:name="P3" style:family="paragraph" style:parent-style-name="Standard">
      <style:text-properties officeooo:rsid="001d3acb" officeooo:paragraph-rsid="00210a21"/>
    </style:style>
    <style:style style:name="P4" style:family="paragraph" style:parent-style-name="Standard">
      <style:text-properties officeooo:rsid="000e00da" officeooo:paragraph-rsid="00210a21"/>
    </style:style>
    <style:style style:name="P5"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paragraph-rsid="00210a21" style:font-size-asian="12pt" style:font-size-complex="12pt"/>
    </style:style>
    <style:style style:name="P6"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078cbc" officeooo:paragraph-rsid="00210a21" style:font-size-asian="12pt" style:font-size-complex="12pt"/>
    </style:style>
    <style:style style:name="P7"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1e62fd" officeooo:paragraph-rsid="00210a21" style:font-size-asian="12pt" style:font-size-complex="12pt"/>
    </style:style>
    <style:style style:name="P8"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03455a" officeooo:paragraph-rsid="00210a21" style:font-size-asian="12pt" style:font-size-complex="12pt"/>
    </style:style>
    <style:style style:name="P9"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2160c8" officeooo:paragraph-rsid="00210a21" style:font-size-asian="12pt" style:font-size-complex="12pt"/>
    </style:style>
    <style:style style:name="P10" style:family="paragraph" style:parent-style-name="Standard">
      <style:paragraph-properties fo:margin-left="0cm" fo:margin-right="0cm" fo:orphans="2" fo:widows="2" fo:text-indent="0cm" style:auto-text-indent="false"/>
      <style:text-properties style:font-name="Times New Roman" fo:font-size="12pt" officeooo:paragraph-rsid="00210a21" style:font-size-asian="12pt" style:font-size-complex="12pt"/>
    </style:style>
    <style:style style:name="P11" style:family="paragraph" style:parent-style-name="Standard">
      <style:paragraph-properties fo:margin-left="0cm" fo:margin-right="0cm" fo:orphans="2" fo:widows="2" fo:text-indent="0cm" style:auto-text-indent="false"/>
      <style:text-properties style:font-name="Times New Roman" fo:font-size="12pt" officeooo:rsid="001e62fd" officeooo:paragraph-rsid="00210a21" style:font-size-asian="12pt" style:font-size-complex="12pt"/>
    </style:style>
    <style:style style:name="P12" style:family="paragraph" style:parent-style-name="Standard">
      <style:paragraph-properties fo:margin-left="0cm" fo:margin-right="0cm" fo:orphans="2" fo:widows="2" fo:text-indent="0cm" style:auto-text-indent="false"/>
      <style:text-properties style:font-name="Times New Roman" fo:font-size="12pt" officeooo:rsid="0003455a" officeooo:paragraph-rsid="00210a21" style:font-size-asian="12pt" style:font-size-complex="12pt"/>
    </style:style>
    <style:style style:name="P13" style:family="paragraph" style:parent-style-name="Standard">
      <style:paragraph-properties fo:margin-left="0cm" fo:margin-right="0cm" fo:orphans="2" fo:widows="2" fo:text-indent="0cm" style:auto-text-indent="false"/>
      <style:text-properties officeooo:rsid="0016e722" officeooo:paragraph-rsid="00210a21"/>
    </style:style>
    <style:style style:name="T1" style:family="text">
      <style:text-properties officeooo:rsid="001fb263"/>
    </style:style>
    <style:style style:name="T2" style:family="text">
      <style:text-properties officeooo:rsid="00210a21"/>
    </style:style>
    <style:style style:name="T3" style:family="text">
      <style:text-properties officeooo:rsid="000c38ed"/>
    </style:style>
    <style:style style:name="T4" style:family="text">
      <style:text-properties officeooo:rsid="001e2809"/>
    </style:style>
    <style:style style:name="T5" style:family="text">
      <style:text-properties fo:font-variant="normal" fo:text-transform="none" fo:color="#333333" fo:letter-spacing="normal" fo:font-style="normal" fo:font-weight="normal"/>
    </style:style>
    <style:style style:name="T6" style:family="text">
      <style:text-properties fo:font-variant="normal" fo:text-transform="none" fo:color="#333333" fo:letter-spacing="normal" fo:font-style="normal" fo:font-weight="normal" officeooo:rsid="001e62fd"/>
    </style:style>
    <style:style style:name="T7" style:family="text">
      <style:text-properties fo:font-variant="normal" fo:text-transform="none" fo:color="#333333" fo:letter-spacing="normal" fo:font-style="normal" fo:font-weight="normal" officeooo:rsid="001e2809"/>
    </style:style>
    <style:style style:name="T8" style:family="text">
      <style:text-properties fo:font-variant="normal" fo:text-transform="none" fo:color="#333333" fo:letter-spacing="normal" fo:font-style="normal" fo:font-weight="normal" officeooo:rsid="00078cbc"/>
    </style:style>
    <style:style style:name="T9" style:family="text">
      <style:text-properties fo:font-variant="normal" fo:text-transform="none" fo:color="#333333" fo:letter-spacing="normal" fo:font-style="normal" fo:font-weight="normal" officeooo:rsid="001ff736"/>
    </style:style>
    <style:style style:name="T10" style:family="text">
      <style:text-properties fo:font-variant="normal" fo:text-transform="none" fo:color="#333333" fo:letter-spacing="normal" fo:font-style="normal" fo:font-weight="normal" officeooo:rsid="001333e5"/>
    </style:style>
    <style:style style:name="T11" style:family="text">
      <style:text-properties fo:font-variant="normal" fo:text-transform="none" fo:color="#333333" fo:letter-spacing="normal" fo:font-style="normal" fo:font-weight="normal" officeooo:rsid="00210a21"/>
    </style:style>
    <style:style style:name="T12" style:family="text">
      <style:text-properties fo:font-variant="normal" fo:text-transform="none" fo:color="#333333" style:font-name="Times New Roman" fo:font-size="12pt" fo:letter-spacing="normal" fo:font-style="normal" fo:font-weight="normal" officeooo:rsid="001e326a" style:font-size-asian="12pt" style:font-size-complex="12pt"/>
    </style:style>
    <style:style style:name="T13" style:family="text">
      <style:text-properties fo:font-variant="normal" fo:text-transform="none" fo:color="#333333" style:font-name="Times New Roman" fo:font-size="12pt" fo:letter-spacing="normal" fo:font-style="normal" fo:font-weight="normal" officeooo:rsid="0012e98f" style:font-size-asian="12pt" style:font-size-complex="12pt"/>
    </style:style>
    <style:style style:name="T14" style:family="text">
      <style:text-properties fo:font-variant="normal" fo:text-transform="none" fo:color="#333333" style:font-name="Times New Roman" fo:font-size="12pt" fo:letter-spacing="normal" fo:font-style="normal" fo:font-weight="normal" officeooo:rsid="00150940" style:font-size-asian="12pt" style:font-size-complex="12pt"/>
    </style:style>
    <style:style style:name="T15" style:family="text">
      <style:text-properties fo:font-variant="normal" fo:text-transform="none" fo:color="#333333" style:font-name="Times New Roman" fo:font-size="12pt" fo:letter-spacing="normal" fo:font-style="normal" fo:font-weight="normal" officeooo:rsid="001ee09b" style:font-size-asian="12pt" style:font-size-complex="12pt"/>
    </style:style>
    <style:style style:name="T16" style:family="text">
      <style:text-properties fo:font-variant="normal" fo:text-transform="none" fo:color="#333333" style:font-name="Times New Roman" fo:font-size="12pt" fo:letter-spacing="normal" fo:font-style="normal" fo:font-weight="normal" officeooo:rsid="00210a21" style:font-size-asian="12pt" style:font-size-complex="12pt"/>
    </style:style>
    <style:style style:name="T17" style:family="text">
      <style:text-properties style:font-name="Liberation Serif1" officeooo:rsid="00210a2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imm Zwei: <text:span text:style-name="T2">Drei Liter, Sechs Zylinder und jede Menge Spaß im BMW M2</text:span></text:p>
      <text:p text:style-name="P1"/>
      <text:p text:style-name="P1">Es ist nicht das erste BMW-Projekt, das Bijan Ziplies auf die Räder gestellt hat. Neben einem F87 und einem F31 hatte es dem 28-jährigen Unternehmer ein M2 (F87) als jüngstes Projekt angetan.</text:p>
      <text:p text:style-name="P1"/>
      <text:p text:style-name="P1">Als er seinen nigelnagelneuen Flitzer im September 2017 in Empfang nahm, ging es auch schon an die Umbauarbeiten, die insgesamt rund zweieinhalb Jahre andauerten. Das Ergebnis kann sich sehen lassen.</text:p>
      <text:p text:style-name="P1"/>
      <text:p text:style-name="P1">Anders als bisher setzt Bijan bei seinem aktuellen BMW auf Tieferlegung durch Gewinde. Ein „gepfeffertes“ Gewindefahrwerk in der Variante 3 legt den heißen Feger mal eben um 100 Millimeter tiefer. Die HRE Classic 300 Felgen wählte der BMW-Fan mit Bedacht aus. Einerseits harmonisieren sie mit ihrem zeitlosen Design perfekt mit dem schnittigen und flachgelegten BMW-Body, andererseits glänzen sie nach einer Sonderbehandlung durch die Felgenpoliererei Gescher mit dem Lack in Long Beach Blue um die Wette. Das Maß der Dinge sind 8,5 Zoll an der Vorderachse und 9,5 Zoll an der „Drift“-Achse. 225 er und 255 er Hankook-Reifen komplettieren das Setup.</text:p>
      <text:p text:style-name="P1"/>
      <text:p text:style-name="P1">Behutsam und dezent wurden Teile <text:span text:style-name="T1">mit glänzend-schwarzer Folie umhüllt. Das Dach setzt sich ebenfalls vom blauen BMW-Lack ab. Getönte Scheinwerfer lassen den M2 düster nach vorne blicken. Die Rückleuchten sind ebenfalls abgedunkelt, die Rückfahrscheinwerfer glänzen durch Abwesenheit.</text:span></text:p>
      <text:p text:style-name="P1"/>
      <text:p text:style-name="P2">Im Innenraum ließ Bijan die kundigen Hände von TS-Performance schalten und walten. Als Ergebnis freut er sich heute über ein BMW Performance II Lenkrad mit Display und Schaltpunktanzeige. Schalthebel und Handbremsgriff kommen im Alcantara-/Carbonkleid daher. Der Teppich ist eine Individualanfertigung mit M-Nähten. Ebenfalls „custom“ macht sich der Clubsportbügel hinter den Vordersitzen breit. Kleinigkeiten wie ein lackierter Starterknopf und M-Tasten in Wagenfarbe runden das Paket ab.</text:p>
      <text:p text:style-name="P2"/>
      <text:p text:style-name="P2">Zum Gesamtpaket passt die geänderte Softwareabstimmung auf 430 PS und 615 Newtonmeter. Damit schiebt der 3-Liter-Reihensechszylinder noch aggressiver vorwärts und brüllt seinen Zorn mittels BMW Performance Auspuffanlage seinen Verfolgern in den Kühlergrill. <text:span text:style-name="T2">Der Abstand zu ihnen wird immer größer, das Grinsen in Bijans Gesicht auch. Da hat der BMW-Fan alles richtig gemacht.</text:span></text:p>
      <text:p text:style-name="P2"/>
      <text:p text:style-name="P4">Technische Daten:</text:p>
      <text:p text:style-name="P4"/>
      <text:p text:style-name="P5"><text:span text:style-name="T3">F</text:span>ahrzeugtyp: <text:span text:style-name="T2">BMW M2 Coup</text:span><text:span text:style-name="T17">é</text:span><text:line-break/><text:line-break/>Baujahr: <text:span text:style-name="T4">2017</text:span></text:p>
      <text:p text:style-name="P5"/>
      <text:p text:style-name="P10"><text:span text:style-name="T5">Motor: </text:span><text:span text:style-name="T6">3-</text:span><text:span text:style-name="T11">Liter-Reihensechszylinder, N55, geänderte Softwareabstimmung, 430 PS, 615 Nm</text:span></text:p>
      <text:p text:style-name="P10"><text:line-break/><text:span text:style-name="T5">Auspuff: </text:span><text:span text:style-name="T11">BMW Performance A</text:span><text:span text:style-name="T7">uspuff</text:span><text:span text:style-name="T6">anlage, </text:span><text:span text:style-name="T11">4x100mm Endrohre</text:span></text:p>
      <text:p text:style-name="P6"/>
      <text:p text:style-name="P10"><text:span text:style-name="T8">Getriebe:</text:span><text:span text:style-name="T9"> </text:span><text:span text:style-name="T11">7-Gang-DKG</text:span></text:p>
      <text:p text:style-name="P10"><text:line-break/><text:span text:style-name="T5">Räder:</text:span><text:span text:style-name="T8"> </text:span><text:span text:style-name="T11">3tlg. HRE Classic 300</text:span><text:span text:style-name="T10"> </text:span><text:span text:style-name="T11">in </text:span><text:span text:style-name="T6">8,5 </text:span><text:span text:style-name="T11">und 9,5</text:span><text:span text:style-name="T6">x</text:span><text:span text:style-name="T11">20</text:span><text:span text:style-name="T10"> Zoll, </text:span><text:span text:style-name="T11">nachträglich poliert</text:span></text:p>
      <text:p text:style-name="P10"><text:line-break/><text:span text:style-name="T5">Reifen: </text:span><text:span text:style-name="T11">Hankook S1 Evo 2 in 225/30 und 255/30 R20</text:span><text:line-break/><text:line-break/><text:soft-page-break/><text:span text:style-name="T5">Bremsen: </text:span><text:span text:style-name="T11">BMW M Bremsanlage von Brembo</text:span><text:line-break/></text:p>
      <text:p text:style-name="P10"><text:span text:style-name="T5">Fahrwerk: </text:span><text:span text:style-name="T11">Gepfeffert.com V3 Gewindefahrwerk</text:span></text:p>
      <text:p text:style-name="P10"><text:line-break/><text:span text:style-name="T5">Karosserie: </text:span><text:span text:style-name="T11">Front-, Seiten- und Heckschweller in glanzschwarz, Spiegel im M2C-Design, Dachfolierung in glanzschwarz, BMW Performance Heckspoiler in schwarzglanz lackiert, BMW Performance Nieren, DTM-Style-Diffusor, Türschloss gecleant, getönte Scheinwerfer, getönte Rückleuchten, Türgeschloss gecleant</text:span></text:p>
      <text:p text:style-name="P10"><text:span text:style-name="T5"/></text:p>
      <text:p text:style-name="P10"><text:span text:style-name="T5">Innenraum: </text:span><text:span text:style-name="T11">Innenraumteile in glanzschwarz lackiert, BMW Performance II Lenkrad mit LED Schaltpunktanzeige und LED Display, BMW Performance Alcantara/Carbon Schalthebel und Handbremsgriff, Individual Teppich, individuell angefertigter Clubsportbügel, M-Tasten in Wagenfarbe, lackierter Startknopf, Mittelarmlehne in Alcantara, Beifahrer-Sonnenblende ohne Label</text:span></text:p>
      <text:p text:style-name="P7"/>
      <text:p text:style-name="P11"><text:span text:style-name="T5">ICE: </text:span><text:span text:style-name="T11">original BMW mit Harman Kardon Soundsystem</text:span></text:p>
      <text:p text:style-name="P8"/>
      <text:p text:style-name="P12"><text:span text:style-name="T5">Dank an: </text:span><text:span text:style-name="T11">Johannes Müller, Tim Schneider von TS-Performance</text:span></text:p>
      <text:p text:style-name="P9"/>
      <text:p text:style-name="P5"/>
      <text:p text:style-name="P13"><text:span text:style-name="T12">tags: </text:span><text:span text:style-name="T16">bmw, M2, turbo, performance, F87, HRE, KW, gepfeffert, gewindefahrwerk, hankook, felgen, tuning, tieferlegung, auspuff, software, N55, V3</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3T11:44:18.312774752</meta:creation-date>
    <dc:date>2021-03-23T12:44:05.101277158</dc:date>
    <meta:editing-duration>PT14M45S</meta:editing-duration>
    <meta:editing-cycles>1</meta:editing-cycles>
    <meta:document-statistic meta:table-count="0" meta:image-count="0" meta:object-count="0" meta:page-count="2" meta:paragraph-count="20" meta:word-count="487" meta:character-count="3588" meta:non-whitespace-character-count="3114"/>
    <meta:generator>LibreOffice/6.2.6.2$MacOSX_X86_64 LibreOffice_project/684e730861356e74889dfe6dbddd3562aae2e6ad</meta:generator>
  </office:meta>
</office:document-meta>
</file>