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62530" officeooo:paragraph-rsid="00162530"/>
    </style:style>
    <style:style style:name="P2" style:family="paragraph" style:parent-style-name="Standard">
      <style:text-properties officeooo:rsid="0017dd90" officeooo:paragraph-rsid="0017dd90"/>
    </style:style>
    <style:style style:name="P3" style:family="paragraph" style:parent-style-name="Standard">
      <style:text-properties officeooo:rsid="0018f7a5" officeooo:paragraph-rsid="0018f7a5"/>
    </style:style>
    <style:style style:name="P4" style:family="paragraph" style:parent-style-name="Standard">
      <style:text-properties officeooo:rsid="001af655" officeooo:paragraph-rsid="001af655"/>
    </style:style>
    <style:style style:name="P5" style:family="paragraph" style:parent-style-name="Standard">
      <style:text-properties officeooo:rsid="001c8f99" officeooo:paragraph-rsid="001c8f99"/>
    </style:style>
    <style:style style:name="P6" style:family="paragraph" style:parent-style-name="Standard">
      <style:text-properties officeooo:rsid="001c9d9f" officeooo:paragraph-rsid="001e2809"/>
    </style:style>
    <style:style style:name="P7" style:family="paragraph" style:parent-style-name="Standard">
      <style:text-properties officeooo:rsid="000e00da" officeooo:paragraph-rsid="001e2809"/>
    </style:style>
    <style:style style:name="P8"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paragraph-rsid="001e2809" style:font-size-asian="12pt" style:font-size-complex="12pt"/>
    </style:style>
    <style:style style:name="P9"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78cbc" officeooo:paragraph-rsid="001e2809" style:font-size-asian="12pt" style:font-size-complex="12pt"/>
    </style:style>
    <style:style style:name="P10"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3455a" officeooo:paragraph-rsid="001e2809" style:font-size-asian="12pt" style:font-size-complex="12pt"/>
    </style:style>
    <style:style style:name="P11"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2160c8" officeooo:paragraph-rsid="001e2809" style:font-size-asian="12pt" style:font-size-complex="12pt"/>
    </style:style>
    <style:style style:name="P12" style:family="paragraph" style:parent-style-name="Standard">
      <style:paragraph-properties fo:margin-left="0cm" fo:margin-right="0cm" fo:orphans="2" fo:widows="2" fo:text-indent="0cm" style:auto-text-indent="false"/>
      <style:text-properties style:font-name="Times New Roman" fo:font-size="12pt" officeooo:paragraph-rsid="001e2809" style:font-size-asian="12pt" style:font-size-complex="12pt"/>
    </style:style>
    <style:style style:name="P13" style:family="paragraph" style:parent-style-name="Standard">
      <style:paragraph-properties fo:margin-left="0cm" fo:margin-right="0cm" fo:orphans="2" fo:widows="2" fo:text-indent="0cm" style:auto-text-indent="false"/>
      <style:text-properties style:font-name="Times New Roman" fo:font-size="12pt" officeooo:rsid="0003455a" officeooo:paragraph-rsid="001e2809" style:font-size-asian="12pt" style:font-size-complex="12pt"/>
    </style:style>
    <style:style style:name="P14" style:family="paragraph" style:parent-style-name="Standard">
      <style:paragraph-properties fo:margin-left="0cm" fo:margin-right="0cm" fo:orphans="2" fo:widows="2" fo:text-indent="0cm" style:auto-text-indent="false"/>
      <style:text-properties officeooo:rsid="0016e722" officeooo:paragraph-rsid="001e2809"/>
    </style:style>
    <style:style style:name="T1" style:family="text">
      <style:text-properties officeooo:rsid="0018f7a5"/>
    </style:style>
    <style:style style:name="T2" style:family="text">
      <style:text-properties officeooo:rsid="0019ea44"/>
    </style:style>
    <style:style style:name="T3" style:family="text">
      <style:text-properties officeooo:rsid="000c38ed"/>
    </style:style>
    <style:style style:name="T4" style:family="text">
      <style:text-properties officeooo:rsid="0010fa8c"/>
    </style:style>
    <style:style style:name="T5" style:family="text">
      <style:text-properties fo:font-variant="normal" fo:text-transform="none" fo:color="#333333" fo:letter-spacing="normal" fo:font-style="normal" fo:font-weight="normal"/>
    </style:style>
    <style:style style:name="T6" style:family="text">
      <style:text-properties fo:font-variant="normal" fo:text-transform="none" fo:color="#333333" fo:letter-spacing="normal" fo:font-style="normal" fo:font-weight="normal" officeooo:rsid="001333e5"/>
    </style:style>
    <style:style style:name="T7" style:family="text">
      <style:text-properties fo:font-variant="normal" fo:text-transform="none" fo:color="#333333" fo:letter-spacing="normal" fo:font-style="normal" fo:font-weight="normal" officeooo:rsid="00078cbc"/>
    </style:style>
    <style:style style:name="T8" style:family="text">
      <style:text-properties fo:font-variant="normal" fo:text-transform="none" fo:color="#333333" fo:letter-spacing="normal" fo:font-style="normal" fo:font-weight="normal" officeooo:rsid="001ff736"/>
    </style:style>
    <style:style style:name="T9" style:family="text">
      <style:text-properties fo:font-variant="normal" fo:text-transform="none" fo:color="#333333" fo:letter-spacing="normal" fo:font-style="normal" fo:font-weight="normal" officeooo:rsid="0011a4a1"/>
    </style:style>
    <style:style style:name="T10" style:family="text">
      <style:text-properties fo:font-variant="normal" fo:text-transform="none" fo:color="#333333" fo:letter-spacing="normal" fo:font-style="normal" fo:font-weight="normal" officeooo:rsid="00150940"/>
    </style:style>
    <style:style style:name="T11" style:family="text">
      <style:text-properties fo:font-variant="normal" fo:text-transform="none" fo:color="#333333" fo:letter-spacing="normal" fo:font-style="normal" fo:font-weight="normal" officeooo:rsid="001e2809"/>
    </style:style>
    <style:style style:name="T12" style:family="text">
      <style:text-properties fo:font-variant="normal" fo:text-transform="none" fo:color="#333333" fo:letter-spacing="normal" fo:font-style="normal" fo:font-weight="normal" officeooo:rsid="001e6d93"/>
    </style:style>
    <style:style style:name="T13" style:family="text">
      <style:text-properties fo:font-variant="normal" fo:text-transform="none" fo:color="#333333" fo:letter-spacing="normal" fo:font-style="normal" fo:font-weight="normal" officeooo:rsid="001eb95a"/>
    </style:style>
    <style:style style:name="T14" style:family="text">
      <style:text-properties fo:font-variant="normal" fo:text-transform="none" fo:color="#333333" style:font-name="Times New Roman" fo:font-size="12pt" fo:letter-spacing="normal" fo:font-style="normal" fo:font-weight="normal" officeooo:rsid="001e326a" style:font-size-asian="12pt" style:font-size-complex="12pt"/>
    </style:style>
    <style:style style:name="T15" style:family="text">
      <style:text-properties fo:font-variant="normal" fo:text-transform="none" fo:color="#333333" style:font-name="Times New Roman" fo:font-size="12pt" fo:letter-spacing="normal" fo:font-style="normal" fo:font-weight="normal" officeooo:rsid="0012e98f" style:font-size-asian="12pt" style:font-size-complex="12pt"/>
    </style:style>
    <style:style style:name="T16" style:family="text">
      <style:text-properties fo:font-variant="normal" fo:text-transform="none" fo:color="#333333" style:font-name="Times New Roman" fo:font-size="12pt" fo:letter-spacing="normal" fo:font-style="normal" fo:font-weight="normal" officeooo:rsid="00150940" style:font-size-asian="12pt" style:font-size-complex="12pt"/>
    </style:style>
    <style:style style:name="T17" style:family="text">
      <style:text-properties fo:font-variant="normal" fo:text-transform="none" fo:color="#333333" style:font-name="Times New Roman" fo:font-size="12pt" fo:letter-spacing="normal" fo:font-style="normal" fo:font-weight="normal" officeooo:rsid="001e6d93" style:font-size-asian="12pt" style:font-size-complex="12pt"/>
    </style:style>
    <style:style style:name="T18" style:family="text">
      <style:text-properties officeooo:rsid="001e28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m Racetrack auf die Straße: VW Golf 7R zum TCR-Rennwagen umgebaut</text:p>
      <text:p text:style-name="P1"/>
      <text:p text:style-name="P1">Für viele VW-Fans ist der Golf 7 die perfekte Tuning-Basis. Der Golf 8 wird von vielen Tunern zwar umgebaut, die Frontansicht sorgt jedoch trotz Tieferlegung und Felgen bei vielen für Ablehnung. Für Robert Schreiter aus Bayern stellt sich die Frage „7 oder 8“ gar nicht. Als er seinen VW Golf 7R im Sommer 2019 in München in tadellosem Zustand kaufte, reifte in Garage und Gehirn bereits ein ausgefeilter Plan, <text:span text:style-name="T1">der größtenteils bei Werk 2 in die Tat umgesetzt wurde</text:span>.</text:p>
      <text:p text:style-name="P1"/>
      <text:p text:style-name="P2">Mit einem originalen Breitbausatz aus der TCR-Rennserie erhielt der allradgetriebene Golf eine „Schönheitsoperation“, die sich gewaschen hat. Dagegen wirkt die beliebte und häufige Montage von verbreiterten Kotflügeln geradezu wie „Aufkleber-Tuning“. Aufgrund einer Umrüstung eines Renn-Golfs auf ein 2019er Bodykit ergab sich die einmalige Gelegenheit zum Erwerb des Carbon-Bausatzes. Auch der Heckspoiler mit Versteifungen der Heckklappe und einstellbaren Anschraubpunkten kommt geradewegs von der Rennstrecke.</text:p>
      <text:p text:style-name="P2"/>
      <text:p text:style-name="P3">Dank einer Leistungsspritze mit Revo Soft- und Hardware kommt der Vierzylinder-Turbo jetzt auf 440 PS und 600 Newtonmeter Drehmoment. Ein Racingline-Ölkühler hält die Temperatur des lebenswichtigen Schmierstoffs auf Wohlfühl-Niveau. Ab Turbo kommt ein DTH-Auspuff zum Einsatz, hier musste der End<text:span text:style-name="T18">topf aufgrund der Heckschürze </text:span>angepasst werden.</text:p>
      <text:p text:style-name="P3"/>
      <text:p text:style-name="P3">Enormer Aufwand wurde beim Fahrwerk betrieben. <text:span text:style-name="T2">Rund um ein spezielles KW Competition Gewinde-Setup strickten „Werk2“-Chef Reinhard Rode und sein Team eine Sonderanfertigung mit geänderten Abtriebswellen an beiden Achsen, einstellbaren Uniball-Koppelstangen, geänderter Spurweite und Umbau auf TCR-Komponenten. Mit RS4- und Revo-Bremse kommt der Golf auch bei forscher Fahrt sicher zum Stehen. Der Stabilisator an der Hinterachse wurde entfernt, an der Vorderachse kommt ein Stabi von VW Motorsport zum Einsatz. Die Räder, 10x20 große O.Z. Ultraleggera Felgen, schultern 285/25er Goodyear Eagle Reifen.</text:span></text:p>
      <text:p text:style-name="P3"/>
      <text:p text:style-name="P4">Der TCR-Umbau von Roberts Golf ist vergleichbar mit einer Schwangerschaft: Beide dauer(te)n neun Monate. Damit es bei der Abnahme nicht zu Stess mit dem TÜV kommen würde, holte man die Prüforganisation vom ersten Tag ins Boot. Neben einem Aerodynamiktest auf der Autobahn und einem Aufenthalt auf der Waage wurden laut Besitzer und Werkstatt 991 Seiten Dokumentation samt 70 Bildern angefertigt. </text:p>
      <text:p text:style-name="P4"/>
      <text:p text:style-name="P5">Das Resultat ist mehr als beeindruckend und sorgt für jede Menge Staunen, wo immer Robert mit seinem Golf auftaucht. Durch die farbliche Absetzung des Bodykits mit einem Grauton von einem VW T6 schafft die Optik den Spagat zwischen nobel und sportlich. Dank sauberer Vorplanung entstand so ein „Rennwagen“ für die Straße mit TÜV-Segen. Breit, bereit und jederzeit in Lauerstellung zur Jagd auf die Pole Position.</text:p>
      <text:p text:style-name="P5"/>
      <text:p text:style-name="P7">Technische Daten:</text:p>
      <text:p text:style-name="P7"/>
      <text:p text:style-name="P8"><text:span text:style-name="T3">F</text:span>ahrzeugtyp: <text:span text:style-name="T4">VW Golf 7 R</text:span><text:line-break/><text:line-break/>Baujahr: <text:span text:style-name="T18">2015</text:span></text:p>
      <text:p text:style-name="P8"/>
      <text:p text:style-name="P12"><text:span text:style-name="T5">Motor: </text:span><text:span text:style-name="T11">2.0 TSI, Revo Hard- und Software Upgrade, </text:span><text:span text:style-name="T13">Werk84 Turbolader Stage 1 mit verbessertem Verdichterrad, </text:span><text:span text:style-name="T11">Racingline Ölkühler, 440 PS/600Nm</text:span></text:p>
      <text:p text:style-name="P12"><text:line-break/><text:span text:style-name="T5">Auspuff: </text:span><text:span text:style-name="T11">DTH Klappenauspuff ab Turbo, Endschalldämpfer Sonderanfertigung</text:span></text:p>
      <text:p text:style-name="P9"/>
      <text:p text:style-name="P12"><text:soft-page-break/><text:span text:style-name="T7">Getriebe:</text:span><text:span text:style-name="T8"> </text:span><text:span text:style-name="T11">DSG, Revo Stage 2 Modifikationen</text:span><text:line-break/><text:line-break/><text:span text:style-name="T5">Räder:</text:span><text:span text:style-name="T7"> </text:span><text:span text:style-name="T6">O.Z. Ultraleggera in </text:span><text:span text:style-name="T11">10x20</text:span><text:span text:style-name="T6"> Zoll ET35, schwarz</text:span><text:span text:style-name="T11">glanz</text:span></text:p>
      <text:p text:style-name="P12"><text:line-break/><text:span text:style-name="T5">Reifen: </text:span><text:span text:style-name="T11">Goodyear Eagle F1 in 285/25 R20</text:span><text:line-break/><text:line-break/><text:span text:style-name="T5">Bremsen: </text:span><text:span text:style-name="T11">RS4 </text:span><text:span text:style-name="T13">B7 </text:span><text:span text:style-name="T9">3</text:span><text:span text:style-name="T11">70mm</text:span><text:span text:style-name="T9"> </text:span><text:span text:style-name="T6">Brems</text:span><text:span text:style-name="T11">e vorn, </text:span><text:span text:style-name="T13">356</text:span><text:span text:style-name="T11">mm Bremse hinten</text:span><text:line-break/></text:p>
      <text:p text:style-name="P12"><text:span text:style-name="T5">Fahrwerk: </text:span><text:span text:style-name="T11">Vorderachse: TCR Uniball Querlenker, Werk 2 Spurstangenverlängerungen, Werk 2 Domlager als Sonderanfertigungen, mehr Nachlauf als Serie, Spurweite vorn 1960mm, geänderte Antriebswellen vorn samt „Spurverbreiterung“, einstellbare Uniball-Koppelstangen; Hinterachse: auf TCR umgebaut, Uniball-Lager, Hinterachsstabi entfernt, geänderte Radlagergehäuse, geänderte Antriebswellen samt „Spurverbreiterung“, KW Competition 2Way EXR als Sonderanfertigung</text:span></text:p>
      <text:p text:style-name="P12"><text:line-break/><text:span text:style-name="T5">Karosserie: </text:span><text:span text:style-name="T11">Original TCR Carbon-Breitbausatz aus der deutschen TCR Rennserie, hintere Seitenteile bearbeitet, TCR Heckspoiler mit einstellbaren Anschraubpunkten und eingeschweißten Versteifungen in der Heckklappe, geschwärzte TCR Voll LED Scheinwerfer, Racingline Carbon </text:span><text:span text:style-name="T12">Strebenkreuz für die Hinterachsdome</text:span><text:line-break/></text:p>
      <text:p text:style-name="P12"><text:span text:style-name="T5">Innenraum: </text:span><text:span text:style-name="T12">Golf 7 GTI Clubsport Lenkrad, MFA XP mit Klappensteuerung</text:span></text:p>
      <text:p text:style-name="P10"/>
      <text:p text:style-name="P13"><text:span text:style-name="T5">Dank an: </text:span><text:span text:style-name="T12">Werk 2 Automotive GmbH, Reinhard Rode, Miss Magneto</text:span></text:p>
      <text:p text:style-name="P11"/>
      <text:p text:style-name="P8"/>
      <text:p text:style-name="P14"><text:span text:style-name="T14">tags: </text:span><text:span text:style-name="T15">volkswagen, vw</text:span><text:span text:style-name="T16">, golf, </text:span><text:span text:style-name="T17">tcr, werk2, golf 7, golf7, golf r, oz, rennwagen, umbau, tuning, kw, gewindefahrwerk, carbo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9T09:27:50.445153729</meta:creation-date>
    <dc:date>2021-03-09T11:01:51.387853808</dc:date>
    <meta:editing-duration>PT18M7S</meta:editing-duration>
    <meta:editing-cycles>3</meta:editing-cycles>
    <meta:generator>LibreOffice/6.2.6.2$MacOSX_X86_64 LibreOffice_project/684e730861356e74889dfe6dbddd3562aae2e6ad</meta:generator>
    <meta:document-statistic meta:table-count="0" meta:image-count="0" meta:object-count="0" meta:page-count="2" meta:paragraph-count="18" meta:word-count="586" meta:character-count="4278" meta:non-whitespace-character-count="3701"/>
  </office:meta>
</office:document-meta>
</file>