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d1dd9" officeooo:paragraph-rsid="000d1dd9"/>
    </style:style>
    <style:style style:name="P2" style:family="paragraph" style:parent-style-name="Standard">
      <style:text-properties officeooo:rsid="000e0d24" officeooo:paragraph-rsid="000e0d24"/>
    </style:style>
    <style:style style:name="P3" style:family="paragraph" style:parent-style-name="Standard">
      <style:text-properties officeooo:rsid="000f849f" officeooo:paragraph-rsid="000f849f"/>
    </style:style>
    <style:style style:name="P4" style:family="paragraph" style:parent-style-name="Standard">
      <style:text-properties officeooo:rsid="000e00da" officeooo:paragraph-rsid="00100ef7"/>
    </style:style>
    <style:style style:name="P5" style:family="paragraph" style:parent-style-name="Standard">
      <style:paragraph-properties fo:margin-left="0cm" fo:margin-right="0cm" fo:orphans="2" fo:widows="2" fo:text-indent="0cm" style:auto-text-indent="false"/>
      <style:text-properties officeooo:rsid="0016e722" officeooo:paragraph-rsid="00100ef7"/>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00ef7"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00ef7"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100ef7"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100ef7"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paragraph-rsid="00100ef7" style:font-size-asian="12pt" style:font-size-complex="12pt"/>
    </style:style>
    <style:style style:name="P11"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100ef7" style:font-size-asian="12pt" style:font-size-complex="12pt"/>
    </style:style>
    <style:style style:name="T1" style:family="text">
      <style:text-properties officeooo:rsid="000e0d24"/>
    </style:style>
    <style:style style:name="T2" style:family="text">
      <style:text-properties officeooo:rsid="000f849f"/>
    </style:style>
    <style:style style:name="T3" style:family="text">
      <style:text-properties officeooo:rsid="00100ef7"/>
    </style:style>
    <style:style style:name="T4"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6"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7" style:family="text">
      <style:text-properties fo:font-variant="normal" fo:text-transform="none" fo:color="#333333" style:font-name="Times New Roman" fo:font-size="12pt" fo:letter-spacing="normal" fo:font-style="normal" fo:font-weight="normal" officeooo:rsid="00103195" style:font-size-asian="12pt" style:font-size-complex="12pt"/>
    </style:style>
    <style:style style:name="T8" style:family="text">
      <style:text-properties fo:font-variant="normal" fo:text-transform="none" fo:color="#333333" style:font-name="Times New Roman" fo:font-size="12pt" fo:letter-spacing="normal" fo:font-style="normal" fo:font-weight="normal" officeooo:rsid="00100ef7" style:font-size-asian="12pt" style:font-size-complex="12pt"/>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fo:letter-spacing="normal" fo:font-style="normal" fo:font-weight="normal" officeooo:rsid="00103195"/>
    </style:style>
    <style:style style:name="T11" style:family="text">
      <style:text-properties fo:font-variant="normal" fo:text-transform="none" fo:color="#333333" fo:letter-spacing="normal" fo:font-style="normal" fo:font-weight="normal" officeooo:rsid="001c9d9f"/>
    </style:style>
    <style:style style:name="T12" style:family="text">
      <style:text-properties fo:font-variant="normal" fo:text-transform="none" fo:color="#333333" fo:letter-spacing="normal" fo:font-style="normal" fo:font-weight="normal" officeooo:rsid="001333e5"/>
    </style:style>
    <style:style style:name="T13" style:family="text">
      <style:text-properties fo:font-variant="normal" fo:text-transform="none" fo:color="#333333" fo:letter-spacing="normal" fo:font-style="normal" fo:font-weight="normal" officeooo:rsid="00078cbc"/>
    </style:style>
    <style:style style:name="T14" style:family="text">
      <style:text-properties fo:font-variant="normal" fo:text-transform="none" fo:color="#333333" fo:letter-spacing="normal" fo:font-style="normal" fo:font-weight="normal" officeooo:rsid="001ff736"/>
    </style:style>
    <style:style style:name="T15" style:family="text">
      <style:text-properties fo:font-variant="normal" fo:text-transform="none" fo:color="#333333" fo:letter-spacing="normal" fo:font-style="normal" fo:font-weight="normal" officeooo:rsid="00100ef7"/>
    </style:style>
    <style:style style:name="T16" style:family="text">
      <style:text-properties fo:font-variant="normal" fo:text-transform="none" fo:color="#333333" style:font-name="Liberation Serif1" fo:letter-spacing="normal" fo:font-style="normal" fo:font-weight="normal" officeooo:rsid="00103195"/>
    </style:style>
    <style:style style:name="T17" style:family="text">
      <style:text-properties fo:font-variant="normal" fo:text-transform="none" fo:color="#333333" style:font-name="Liberation Serif1" fo:letter-spacing="normal" fo:font-style="normal" fo:font-weight="normal" officeooo:rsid="00100ef7"/>
    </style:style>
    <style:style style:name="T18" style:family="text">
      <style:text-properties officeooo:rsid="000c38ed"/>
    </style:style>
    <style:style style:name="T19" style:family="text">
      <style:text-properties officeooo:rsid="001031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Driver strikes again: Böse tief und 605 PS starker Audi RS6 mit „gepfefferter“ Note und 21-Zoll-Rotiforms</text:p>
      <text:p text:style-name="P1"/>
      <text:p text:style-name="P1">Der Fuhrpark von Chris Burges unterliegt einer gewissen Fluktuation. Es ist also immer ein Kommen und ein Gehen in der Garage des Regensburgers zu bemerken. Das bedeutet nicht, dass der Tuning-Fan mit der Vorliebe für die Marke mit den vier Ringen unzufrieden mit dem bisher Erreichten ist. Vielmehr strebt er in perfektionistischer Art nach Höherem. Zahlreiche Male haben wir den stets gutgelaunten Audi-Fahrer bei VAU-MAX.de vorgestellt – das soll auch mit dem jüngsten Projekt nicht anders sein.</text:p>
      <text:p text:style-name="P1"/>
      <text:p text:style-name="P1">Als langjährigen Audi-TT-Fahrer juckte es Chris mal wieder in den Fingern – etwas mehr Platz und mehr Leistung wäre schon nicht schlecht. Solche Wünsche weiss man in Ingolstadt zu befriedigen. Das Zaubermittel lautet in so einem Fall „Audi RS6 Avant“. Und da man an der Spitze der Nahrungskette gern noch mal auf die Leiter steigt, bekam Chris das besondere Kribbeln bei dem Anblick dieses Audi RS6 Avant „Performance“.</text:p>
      <text:p text:style-name="P1"/>
      <text:p text:style-name="P1">Der Namenszusatz lässt Audi-Fans mit der Zunge schnalzen. Hier legte Audi noch ein paar Pferdestärken ins Feuer und presst satte 605 PS (statt 560) aus dem V8 mit zwei Turboladern. Eine Prise mehr Drehmoment (plus 50 Newtonmeter), etwas giftigere Beschleunigung und <text:span text:style-name="T1">ein noch breiteres Grinsen im Gesicht des Fahrers sind die Gegenleistung.</text:span></text:p>
      <text:p text:style-name="P1"/>
      <text:p text:style-name="P2">Was die Audi-Ingenieure dem brachialen Biturbo-Avant ebenfalls auch in der höchsten Ausbaustufe auf den Weg gaben, ist die in Augen vieler Tuner zu großzügige Bodenfreiheit. Für Chris kein unslösbares Problem. Ein Anruf bei Andreas Pfeffer von gepfeffert.com brachte Besserung auf den Weg. Kenner wissen, was kommt: Mit dem „gepfeffert.com KW V3“-Gewindefahrwerk wurde der „luftige Raum“ in den Radkästen effektiv reduziert. Für noch ein wenig mehr Feintuning am Tuning erhielt das Setup das HLS Drop Kit. Mittels Hydrauliksystem kann das Fahrwerk per Knopfdruck zusätzlich um einige Zentimeter in der Höhe angehoben, bzw. abgesenkt werden. Aus supertief wird also superdupertief.</text:p>
      <text:p text:style-name="P2"/>
      <text:p text:style-name="P2">An den allradgetriebenen Audi-Achsen rotieren 21 Zoll große Rotiform-Giganten. 10,5 Zoll breit und mit einer Einpresstiefe von 25 Millimetern kommen die USA-Rundlinge in einem Stern mit Gold/Bronze-Lasurfinish, während die Betten poliert wurden. Die Dreiteiler wurden mit 265/30er Conti-Bereifung ergänzt. Das Finish überzeugt und erinnert entfernt an klassische BBS-Kreuzspeichen, <text:span text:style-name="T2">mit deutlich rustikalerer Optik. Dennoch bleibt der Blick auf die mächtige Keramikbremse weitgehend frei.</text:span></text:p>
      <text:p text:style-name="P2"/>
      <text:p text:style-name="P2">Bei so einem kraftvollen Antritt <text:span text:style-name="T2">gab es an der Außenhaut für Chris nur noch wenig Handlungsbedarf. Mit etwas Carbon an der Dachreling und schwarzen Audi-Ringen am Heck und dem cleanen Kühlergrill setzt der Farbtopf Akzente zur weißen Lackierung.</text:span></text:p>
      <text:p text:style-name="P2"/>
      <text:p text:style-name="P3">Echtcarbon adelt auch das Lenkrad und die Rückseite der Sitze. Diese sind übrigens keinesfalls mehr die originalen „Stühle“. Hier kamen die Vordersitze eines Audi RS5 zum Einsatz. <text:span text:style-name="T3">Wenn Chris das Gaspedal seines RS6 durchdrückt und der zwei Tonnen schwere Avant in 3,7 Sekunden über die 100er-Grenze schießt, faucht die nachgerüstete Akrapovic-Abgasanlage, als hätte sie Angst vor dem nächsten Projekt. Das wird so sicher kommen, wie das Amen in der Kirche. Chris ist ja nicht umsonst der „Driver“.</text:span></text:p>
      <text:p text:style-name="P3"/>
      <text:p text:style-name="P4">Technische Daten:</text:p>
      <text:p text:style-name="P4"/>
      <text:p text:style-name="P6"><text:soft-page-break/><text:span text:style-name="T18">F</text:span>ahrzeugtyp: <text:span text:style-name="T3">Audi RS6 Performance (C7)</text:span><text:line-break/><text:line-break/>Baujahr: <text:span text:style-name="T19">2017</text:span></text:p>
      <text:p text:style-name="P6"/>
      <text:p text:style-name="P10"><text:span text:style-name="T9">Motor: </text:span><text:span text:style-name="T15">4,0 Liter V8</text:span><text:span text:style-name="T10">, </text:span><text:span text:style-name="T15">Biturbo, 605 PS</text:span><text:line-break/><text:line-break/><text:span text:style-name="T9">Auspuff: </text:span><text:span text:style-name="T15">Akrapovic </text:span><text:span text:style-name="T12">A</text:span><text:span text:style-name="T11">uspuffanlage</text:span></text:p>
      <text:p text:style-name="P7"/>
      <text:p text:style-name="P10"><text:span text:style-name="T13">Getriebe:</text:span><text:span text:style-name="T14"> </text:span><text:span text:style-name="T15">8-Gang-Tiptronic</text:span><text:line-break/><text:line-break/><text:span text:style-name="T9">Räder:</text:span><text:span text:style-name="T13"> </text:span><text:span text:style-name="T15">3-tlg. Rotiform LVS in 10,5x21 ET25, Stern in Gold/Bronze lasiert, Betten poliert</text:span><text:line-break/></text:p>
      <text:p text:style-name="P10"><text:span text:style-name="T9">Reifen: </text:span><text:span text:style-name="T15">Conti in 265/30 R21</text:span><text:line-break/><text:line-break/><text:span text:style-name="T9">Bremsen: </text:span><text:span text:style-name="T15">Audi Keramikbremse</text:span><text:line-break/><text:line-break/><text:span text:style-name="T9">Fahrwerk: </text:span><text:span text:style-name="T10">Gepfeffert V3 Gewindefahrwerk auf KW-Basis, </text:span><text:span text:style-name="T15">HLS Drop Kit</text:span></text:p>
      <text:p text:style-name="P10"><text:line-break/><text:span text:style-name="T9">Karosserie: </text:span><text:span text:style-name="T15">Audi Ringe an Front und Heck in Schwarz, RS6-Schriftzug in Schwarz, Dachreling mit Carbon veredelt, cleaner Kühlergrill</text:span><text:line-break/></text:p>
      <text:p text:style-name="P10"><text:span text:style-name="T9">Innenraum: </text:span><text:span text:style-name="T15">Audi Vollausstattung,</text:span><text:span text:style-name="T9"> </text:span><text:span text:style-name="T15">Lenkrad mit Echtcarbon veredelt, Audi RS5 Sitze mit Rückseiten in Carbon</text:span></text:p>
      <text:p text:style-name="P8"/>
      <text:p text:style-name="P11"><text:span text:style-name="T9">Dank an: </text:span><text:span text:style-name="T17">Pfeffer Andi, Simon, Jürgen Held, Alex von LX Felgen</text:span></text:p>
      <text:p text:style-name="P9"/>
      <text:p text:style-name="P6"/>
      <text:p text:style-name="P5"><text:span text:style-name="T4">tags: </text:span><text:span text:style-name="T8">c7, audi, rs6, avant, performante, quattro, rotiform, felgen, gewindefahrwerk, tuning, kw, v3, hls, gepfeffert, tieferlegung, driver, chris, felgen, kombi, v8, bitur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2T09:34:51.124362321</meta:creation-date>
    <dc:date>2021-03-02T10:23:29.787400566</dc:date>
    <meta:editing-duration>PT13M48S</meta:editing-duration>
    <meta:editing-cycles>1</meta:editing-cycles>
    <meta:document-statistic meta:table-count="0" meta:image-count="0" meta:object-count="0" meta:page-count="2" meta:paragraph-count="17" meta:word-count="603" meta:character-count="4127" meta:non-whitespace-character-count="3531"/>
    <meta:generator>LibreOffice/6.2.6.2$MacOSX_X86_64 LibreOffice_project/684e730861356e74889dfe6dbddd3562aae2e6ad</meta:generator>
  </office:meta>
</office:document-meta>
</file>