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32b6a" officeooo:paragraph-rsid="00032b6a"/>
    </style:style>
    <style:style style:name="P2" style:family="paragraph" style:parent-style-name="Standard">
      <style:text-properties officeooo:rsid="0003444f" officeooo:paragraph-rsid="0003444f"/>
    </style:style>
    <style:style style:name="P3" style:family="paragraph" style:parent-style-name="Standard">
      <style:text-properties officeooo:rsid="0004ee9c" officeooo:paragraph-rsid="0004ee9c"/>
    </style:style>
    <style:style style:name="P4" style:family="paragraph" style:parent-style-name="Standard">
      <style:text-properties officeooo:rsid="0005c49b" officeooo:paragraph-rsid="0005c49b"/>
    </style:style>
    <style:style style:name="P5" style:family="paragraph" style:parent-style-name="Standard">
      <style:text-properties officeooo:rsid="000e00da" officeooo:paragraph-rsid="0005c49b"/>
    </style:style>
    <style:style style:name="P6" style:family="paragraph" style:parent-style-name="Standard">
      <style:paragraph-properties fo:margin-left="0cm" fo:margin-right="0cm" fo:orphans="2" fo:widows="2" fo:text-indent="0cm" style:auto-text-indent="false"/>
      <style:text-properties officeooo:rsid="000cc386" officeooo:paragraph-rsid="0005c49b"/>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05c49b"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05c49b"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3455a" officeooo:paragraph-rsid="0005c49b"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05c49b" style:font-size-asian="12pt" style:font-size-complex="12pt"/>
    </style:style>
    <style:style style:name="P11"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5c49b" officeooo:paragraph-rsid="0005c49b" style:font-size-asian="12pt" style:font-size-complex="12pt"/>
    </style:style>
    <style:style style:name="P12" style:family="paragraph" style:parent-style-name="Standard">
      <style:paragraph-properties fo:margin-left="0cm" fo:margin-right="0cm" fo:orphans="2" fo:widows="2" fo:text-indent="0cm" style:auto-text-indent="false"/>
      <style:text-properties style:font-name="Times New Roman" fo:font-size="12pt" officeooo:paragraph-rsid="0005c49b" style:font-size-asian="12pt" style:font-size-complex="12pt"/>
    </style:style>
    <style:style style:name="T1" style:family="text">
      <style:text-properties style:text-line-through-style="none" style:text-line-through-type="none"/>
    </style:style>
    <style:style style:name="T2" style:family="text">
      <style:text-properties style:text-line-through-style="none" style:text-line-through-type="none" officeooo:rsid="0004ee9c"/>
    </style:style>
    <style:style style:name="T3" style:family="text">
      <style:text-properties officeooo:rsid="0005c49b"/>
    </style:style>
    <style:style style:name="T4" style:family="text">
      <style:text-properties fo:font-variant="normal" fo:text-transform="none" fo:color="#333333" style:text-line-through-style="none" style:text-line-through-type="none" style:font-name="Times New Roman" fo:font-size="12pt" fo:letter-spacing="normal" fo:font-style="normal" fo:font-weight="normal" officeooo:rsid="001e326a" style:font-size-asian="12pt" style:font-size-complex="12pt"/>
    </style:style>
    <style:style style:name="T5" style:family="text">
      <style:text-properties fo:font-variant="normal" fo:text-transform="none" fo:color="#333333" style:text-line-through-style="none" style:text-line-through-type="none" style:font-name="Times New Roman" fo:font-size="12pt" fo:letter-spacing="normal" fo:font-style="normal" fo:font-weight="normal" officeooo:rsid="00103d8e" style:font-size-asian="12pt" style:font-size-complex="12pt"/>
    </style:style>
    <style:style style:name="T6" style:family="text">
      <style:text-properties fo:font-variant="normal" fo:text-transform="none" fo:color="#333333" style:text-line-through-style="none" style:text-line-through-type="none" style:font-name="Times New Roman" fo:font-size="12pt" fo:letter-spacing="normal" fo:font-style="normal" fo:font-weight="normal" officeooo:rsid="0016e54a" style:font-size-asian="12pt" style:font-size-complex="12pt"/>
    </style:style>
    <style:style style:name="T7" style:family="text">
      <style:text-properties fo:font-variant="normal" fo:text-transform="none" fo:color="#333333" style:text-line-through-style="none" style:text-line-through-type="none" style:font-name="Times New Roman" fo:font-size="12pt" fo:letter-spacing="normal" fo:font-style="normal" fo:font-weight="normal" officeooo:rsid="0005c49b" style:font-size-asian="12pt" style:font-size-complex="12pt"/>
    </style:style>
    <style:style style:name="T8" style:family="text">
      <style:text-properties fo:font-variant="normal" fo:text-transform="none" fo:color="#333333" style:text-line-through-style="none" style:text-line-through-type="none" fo:letter-spacing="normal" fo:font-style="normal" fo:font-weight="normal" officeooo:rsid="0003444f"/>
    </style:style>
    <style:style style:name="T9" style:family="text">
      <style:text-properties fo:font-variant="normal" fo:text-transform="none" fo:color="#333333" style:text-line-through-style="none" style:text-line-through-type="none" fo:letter-spacing="normal" fo:font-style="normal" fo:font-weight="normal" officeooo:rsid="0005c49b"/>
    </style:style>
    <style:style style:name="T10" style:family="text">
      <style:text-properties fo:font-variant="normal" fo:text-transform="none" fo:color="#333333" fo:letter-spacing="normal" fo:font-style="normal" fo:font-weight="normal"/>
    </style:style>
    <style:style style:name="T11" style:family="text">
      <style:text-properties fo:font-variant="normal" fo:text-transform="none" fo:color="#333333" fo:letter-spacing="normal" fo:font-style="normal" fo:font-weight="normal" officeooo:rsid="00103d8e"/>
    </style:style>
    <style:style style:name="T12" style:family="text">
      <style:text-properties fo:font-variant="normal" fo:text-transform="none" fo:color="#333333" fo:letter-spacing="normal" fo:font-style="normal" fo:font-weight="normal" officeooo:rsid="0016e54a"/>
    </style:style>
    <style:style style:name="T13" style:family="text">
      <style:text-properties fo:font-variant="normal" fo:text-transform="none" fo:color="#333333" fo:letter-spacing="normal" fo:font-style="normal" fo:font-weight="normal" officeooo:rsid="00078cbc"/>
    </style:style>
    <style:style style:name="T14" style:family="text">
      <style:text-properties fo:font-variant="normal" fo:text-transform="none" fo:color="#333333" fo:letter-spacing="normal" fo:font-style="normal" fo:font-weight="normal" officeooo:rsid="001ff736"/>
    </style:style>
    <style:style style:name="T15" style:family="text">
      <style:text-properties fo:font-variant="normal" fo:text-transform="none" fo:color="#333333" fo:letter-spacing="normal" fo:font-style="normal" fo:font-weight="normal" officeooo:rsid="000cc386"/>
    </style:style>
    <style:style style:name="T16" style:family="text">
      <style:text-properties fo:font-variant="normal" fo:text-transform="none" fo:color="#333333" fo:letter-spacing="normal" fo:font-style="normal" fo:font-weight="normal" officeooo:rsid="0005c49b"/>
    </style:style>
    <style:style style:name="T17" style:family="text">
      <style:text-properties officeooo:rsid="000c38ed"/>
    </style:style>
    <style:style style:name="T18" style:family="text">
      <style:text-properties officeooo:rsid="0016e5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r Superbheld: Skoda Superb mit sattem Leistungs-Upgrade</text:p>
      <text:p text:style-name="P1"/>
      <text:p text:style-name="P1">Volle Hütte. Keine halben Sachen. Einmal aufs Ganze gehen. Als Oliver aus Chemnitz die Aufpreisliste seiner Neuwagenbestellung durchging, gab es – bis auf die Alarmanlage – keine Option, die er nicht angekreuzt hätte. Doch für die wirklich wichtigen Dinge des Tuner-Lebens gab es nicht einmal eine Bestellmöglichkeit ab Werk.</text:p>
      <text:p text:style-name="P1"/>
      <text:p text:style-name="P1">Im Januar 2018 nahm „superb_oli“, so sein Instagram-Name, seinen Skoda Superb Combi in Empfang. Seitdem durchläuft der simply clevere Tscheche eine Transformation zum leistungsstarken Raumgleiter, der Treffenbesuchern den Kopf verdreht und zurecht jede Menge Lob einheimst.</text:p>
      <text:p text:style-name="P1"/>
      <text:p text:style-name="P1">Fangen wir unter der Haube an. Der „EA888“-Motor mit seinen serienmäßigen 280 PS war Oliver nicht stark genug. Mit Upgrade auf einen TM550-Turbolader, R600-Ansaugung und<text:span text:style-name="T1"> Inlet, Bar-Tek Druckrohen, Wagner Ladeluftlühler, 3,5-Zoll-Downpipe und Klappenauspuff von Special-Concepts kommt der Vierzylinder-Benziner auf satte 489 PS. „Noch“, wie der Besitzer betont. Wohl wissend, dass die nächste Leistungsstufe gezündet wird.</text:span></text:p>
      <text:p text:style-name="P1"><text:span text:style-name="T1"/></text:p>
      <text:p text:style-name="P2"><text:span text:style-name="T1">Schneller beschleunigen, schneller fahren, besser bremsen: An der Vorderachse verzögert der Superb dank 380mm-Scheiben und 6-Kolben-Sätteln vom Porsche Panamera mit Lamborghini-Logo. Hinten stoppen 356mm-Scheiben mit Serien-Sätteln den Skoda.</text:span></text:p>
      <text:p text:style-name="P2"><text:span text:style-name="T1"/></text:p>
      <text:p text:style-name="P2"><text:span text:style-name="T1">Wuchtig und doch schlank kommen die 9x20 Zoll messenden Z-Performance-Felgen mit den satten 235/35er Hankooks daher. Den brachialen Auftritt komplettiert der Langstreckenbomber mit härteverstellbaren V3-Dämpfern und Luftbälgen von K-Sport. </text:span><text:span text:style-name="T2">Dank Airride-Setup geht es auf Knöpfchendruck satte 130 Millimeter in die Tiefe.</text:span></text:p>
      <text:p text:style-name="P2"><text:span text:style-name="T2"/></text:p>
      <text:p text:style-name="P3"><text:span text:style-name="T1">Die Kennzeichen montiert Oliver mit Magnetkraft an die gecleante Front und das Heck. Neben einer „sauberen“ Motorhaube wurde die Heckklappe samt Rückleuchten auf Facelift-Optik umgebaut. Verbreiterte Kotflügel, angepasste Radhausschalen und schwarz lackierte Kunststoffteile komplettieren die „Retusche“ am fahrenden Objekt. Bei der Farbe handelt es sich übrigens um „Dragon Skin Gold Metallic“, eine originale Sonderlackierung und keinesfalls um eine Folierung, wie man möglicherweise vermuten möchte.</text:span></text:p>
      <text:p text:style-name="P3"><text:span text:style-name="T1"/></text:p>
      <text:p text:style-name="P4"><text:span text:style-name="T1">Im Innenraum nahm Oliver subtile Veränderungen vor. Die gesamte LED-Innenbeleuchtung wurde auf kaltweiß umgebaut. Die originale Akustikverglasung war laut Besitzer nicht mal ein Modelljahr lang im Superb erhältlich und ist daher schon ab Werk „selten“. </text:span></text:p>
      <text:p text:style-name="P4"><text:span text:style-name="T1"/></text:p>
      <text:p text:style-name="P4"><text:span text:style-name="T1">Wie eingangs erwähnt, schmiedet Oliver bereits Pläne für weitere Umbauten am „Superbheld“. Unter anderem steht das Interieur auf der To-Do-Liste. Wir sind gespannt.</text:span></text:p>
      <text:p text:style-name="P4"><text:span text:style-name="T1"/></text:p>
      <text:p text:style-name="P5">Technische Daten:</text:p>
      <text:p text:style-name="P5"/>
      <text:p text:style-name="P7"><text:span text:style-name="T17">F</text:span>ahrzeugtyp: <text:span text:style-name="T3">Skoda Superb Combi</text:span><text:line-break/><text:line-break/>Baujahr: <text:span text:style-name="T18">2018</text:span></text:p>
      <text:p text:style-name="P7"/>
      <text:p text:style-name="P12"><text:span text:style-name="T10">Motor: </text:span><text:span text:style-name="T11">2,0 TSI </text:span><text:span text:style-name="T16">EA888</text:span><text:span text:style-name="T11">, </text:span><text:span text:style-name="T16">Kennbuchstabe CJXA, Upgrade-Lader TM550, R600 Ansaugung und Inlet, Druckrohre von Bar-Tek, Outlet und Ladeluftkühler von Wagner, 489 PS</text:span><text:line-break/><text:line-break/><text:span text:style-name="T10">Auspuff: </text:span><text:span text:style-name="T16">3,5-Zoll-Downpipe, Klappenabgasanlage von Special Concepts</text:span></text:p>
      <text:p text:style-name="P8"/>
      <text:p text:style-name="P12"><text:soft-page-break/><text:span text:style-name="T13">Getriebe:</text:span><text:span text:style-name="T14"> </text:span><text:span text:style-name="T11">DSG</text:span><text:span text:style-name="T12"> </text:span><text:span text:style-name="T16">DQ250</text:span><text:line-break/><text:line-break/><text:span text:style-name="T10">Räder:</text:span><text:span text:style-name="T13"> </text:span><text:span text:style-name="T16">Z-Performance ZP 6.1 Deep Concave Gunmetal in 9x20 ET35 mit 5mm Spurverbreiterungen</text:span><text:line-break/></text:p>
      <text:p text:style-name="P12"><text:span text:style-name="T10">Reifen: </text:span><text:span text:style-name="T16">Hankook Ventus S1 Evo2 in 235/35 R20</text:span><text:line-break/><text:line-break/><text:span text:style-name="T10">Bremsen: </text:span><text:span text:style-name="T16">vorne </text:span><text:span text:style-name="T8">380mm-Scheiben und 6-Kolben-Sätteln vom Porsche Panamera, </text:span><text:span text:style-name="T9">hinten </text:span><text:span text:style-name="T8">356mm-Scheiben mit Serien-Sätteln</text:span><text:line-break/><text:line-break/><text:span text:style-name="T10">Fahrwerk: </text:span><text:span text:style-name="T15">Airride, </text:span><text:span text:style-name="T16">K-Sport-Dämpfer (V3, härteverstellbar) mit K-Sport-Luftbälgen</text:span></text:p>
      <text:p text:style-name="P12"><text:line-break/><text:span text:style-name="T10">Karosserie: </text:span><text:span text:style-name="T16">Motorhaube und Frontschürze gecleant, Kennzeichenbefestigung mittels Magneten, Kühlergrill und -</text:span><text:span text:style-name="T9">gitter in Hochglanz-Schwarz lackiert, Kotflügel verbreitert, Radhausschalen angepasst, Heckklappe gecleant und mit Rückleuchten auf Facelift umgebaut, Heckansatz in Glanzschwarz lackiert, dynamische Blinker in den Seitenspiegeln, hellere Umfeldbeleuchtung</text:span><text:line-break/></text:p>
      <text:p text:style-name="P12"><text:span text:style-name="T10">Innenraum: </text:span><text:span text:style-name="T16">LED-Beleuchtung komplett auf kaltweißes Licht umgebaut</text:span></text:p>
      <text:p text:style-name="P9"><text:s/></text:p>
      <text:p text:style-name="P11">ICE: Original Columbus mit Canton Soundsystem</text:p>
      <text:p text:style-name="P10"/>
      <text:p text:style-name="P7"/>
      <text:p text:style-name="P6"><text:span text:style-name="T4">tags: </text:span><text:span text:style-name="T7">skoda, superb, combi, airride, tieferlegung, luftfahrwerk, umbau, turbo, leistung, fel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9T09:01:39.035956967</meta:creation-date>
    <dc:date>2021-01-29T11:37:42.755115653</dc:date>
    <meta:editing-duration>PT6M9S</meta:editing-duration>
    <meta:editing-cycles>1</meta:editing-cycles>
    <meta:document-statistic meta:table-count="0" meta:image-count="0" meta:object-count="0" meta:page-count="2" meta:paragraph-count="19" meta:word-count="476" meta:character-count="3770" meta:non-whitespace-character-count="3300"/>
    <meta:generator>LibreOffice/6.2.6.2$MacOSX_X86_64 LibreOffice_project/684e730861356e74889dfe6dbddd3562aae2e6ad</meta:generator>
  </office:meta>
</office:document-meta>
</file>