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1" svg:font-family="NSimSun" style:font-family-generic="modern"/>
    <style:font-face style:name="Arial2"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09e2bb" officeooo:paragraph-rsid="0009e2bb"/>
    </style:style>
    <style:style style:name="P2" style:family="paragraph" style:parent-style-name="Text_20_body">
      <style:text-properties officeooo:paragraph-rsid="0009e2bb"/>
    </style:style>
    <style:style style:name="P3" style:family="paragraph" style:parent-style-name="Text_20_body">
      <style:text-properties style:text-underline-style="solid" style:text-underline-width="auto" style:text-underline-color="font-color" fo:font-weight="bold" officeooo:rsid="0009e2bb" officeooo:paragraph-rsid="0009e2bb" style:font-weight-asian="bold" style:font-weight-complex="bold"/>
    </style:style>
    <style:style style:name="P4" style:family="paragraph" style:parent-style-name="Text_20_body" style:master-page-name="Standard">
      <style:paragraph-properties style:page-number="auto"/>
      <style:text-properties style:text-underline-style="solid" style:text-underline-width="auto" style:text-underline-color="font-color" fo:font-weight="bold" officeooo:rsid="0009e2bb" officeooo:paragraph-rsid="0009e2bb" style:font-weight-asian="bold" style:font-weight-complex="bold"/>
    </style:style>
    <style:style style:name="P5" style:family="paragraph" style:parent-style-name="Text_20_body">
      <style:text-properties officeooo:paragraph-rsid="0009e2bb"/>
    </style:style>
    <style:style style:name="T1" style:family="text">
      <style:text-properties officeooo:rsid="0009e2bb"/>
    </style:style>
    <style:style style:name="T2" style:family="text">
      <style:text-properties style:use-window-font-color="true" style:font-name="Liberation Serif1" fo:font-size="12pt" fo:language="de" fo:country="DE" officeooo:rsid="0009e2bb" style:letter-kerning="true" style:font-name-asian="NSimSun1" style:font-size-asian="12pt" style:language-asian="zh" style:country-asian="CN" style:font-name-complex="Arial1" style:font-size-complex="12pt" style:language-complex="hi" style:country-complex="IN"/>
    </style:style>
    <style:style style:name="T3" style:family="text">
      <style:text-properties style:use-window-font-color="true" style:font-name="Liberation Serif1" fo:font-size="12pt" fo:language="de" fo:country="DE" officeooo:rsid="00100eac" style:letter-kerning="true" style:font-name-asian="NSimSun1" style:font-size-asian="12pt" style:language-asian="zh" style:country-asian="CN" style:font-name-complex="Arial1" style:font-size-complex="12pt" style:language-complex="hi" style:country-complex="IN"/>
    </style:style>
    <style:style style:name="T4" style:family="text">
      <style:text-properties officeooo:rsid="000ed026"/>
    </style:style>
    <style:style style:name="T5" style:family="text">
      <style:text-properties officeooo:rsid="00100ea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itel</text:p>
      <text:p text:style-name="P2">2020 BMW 840d (3<text:span text:style-name="T3">20</text:span>PS, 680Nm) | Luxus Coupé mit Diesel!? | REVIEW <text:span text:style-name="T5">&amp; Fahrbericht by</text:span> asphalt.art</text:p>
      <text:p text:style-name="P2"/>
      <text:p text:style-name="P2"/>
      <text:p text:style-name="P2"><text:span text:style-name="T1">Luxus Coupé mit Diesel-Motor? BMW 840d </text:span><text:span text:style-name="T2">Coupé</text:span><text:span text:style-name="T1"> </text:span><text:span text:style-name="T2">im Fahrbericht by asphalt.art (G15 Modelljahr 2020)</text:span></text:p>
      <text:p text:style-name="P3">Videoberschreibung</text:p>
      <text:p text:style-name="Text_20_body">Alle 8-tung! Das große BMW Coupé als 840d im Video-Fahrbericht</text:p>
      <text:p text:style-name="Text_20_body">Länge läuft gut, und dieser BMW 8er läuft besonders gut. Wir waren <text:span text:style-name="T1">zusammen mit den Kollegen von asphalt.art </text:span>im großen BMW Coupé mit dem kleinen 6-Zylinder-Diesel unterwegs, ob das zusammen passt, <text:span text:style-name="T2">verrät Euch Ecki im Video.</text:span></text:p>
      <text:p text:style-name="Text_20_body">Glatte 100.000 € verlangt BMW für den von uns gefahrenen 840d in der Basis, und damit 6.500 € mehr als für den Basis-Benziner. Dafür marschiert der Diesel bereits serienmäßig mit dem Allradantrieb xDrive vorwärts, der in Anbetracht des maximalen Drehmoments von 680 Nm sicher nicht die schlechteste Entscheidung ist. Wer will, kann auch bis zu 100% der Antriebspower an die Hinterachse umleiten, dazu genügt ein einfacher Knopfdruck auf den Fahrprofilschalter.</text:p>
      <text:p text:style-name="P3">Tags</text:p>
      <text:p text:style-name="P1">BMW, BMW 840, BMW Coupe, BMW Coupe mit Diesel, BMW 840d, 840 Fahrbericht, aspalt.art, BMW Review, review, Luxus Diesel, wie gut ist der BMW 8er, BMW 840 Modell 2020, <text:span text:style-name="T4">BMW M8, M8</text:span></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1" svg:font-family="NSimSun" style:font-family-generic="modern"/>
    <style:font-face style:name="Arial2"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de" fo:country="DE" style:letter-kerning="true"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_28_user_29_" style:display-name="Heading (user)" style:family="paragraph" style:parent-style-name="Standard"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_20__28_user_29_" style:display-name="Text body (user)" style:family="paragraph" style:parent-style-name="Standard">
      <style:paragraph-properties fo:margin-top="0cm" fo:margin-bottom="0.247cm" loext:contextual-spacing="false" fo:line-height="115%"/>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2pt" style:font-size-asian="12pt" style:font-name-complex="Arial1" style:font-family-complex="Arial" style:font-family-generic-complex="swiss" style:font-pitch-complex="variable"/>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unf</meta:initial-creator>
    <meta:creation-date>2019-11-13T11:05:00</meta:creation-date>
    <dc:date>2020-01-15T13:35:51.570000000</dc:date>
    <meta:editing-cycles>5</meta:editing-cycles>
    <meta:generator>LibreOffice/6.3.2.2$Windows_X86_64 LibreOffice_project/98b30e735bda24bc04ab42594c85f7fd8be07b9c</meta:generator>
    <meta:editing-duration>PT1H6M55S</meta:editing-duration>
    <meta:document-statistic meta:table-count="0" meta:image-count="0" meta:object-count="0" meta:page-count="1" meta:paragraph-count="9" meta:word-count="181" meta:character-count="1137" meta:non-whitespace-character-count="965"/>
  </office:meta>
</office:document-meta>
</file>