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e8101"/>
    </style:style>
    <style:style style:name="T1" style:family="text">
      <style:text-properties officeooo:rsid="001c6f22"/>
    </style:style>
    <style:style style:name="T2" style:family="text">
      <style:text-properties fo:font-style="italic" style:font-style-asian="italic" style:font-style-complex="italic"/>
    </style:style>
    <style:style style:name="T3" style:family="text">
      <style:text-properties fo:font-style="italic" officeooo:rsid="001e534c" style:font-style-asian="italic" style:font-style-complex="italic"/>
    </style:style>
    <style:style style:name="T4" style:family="text">
      <style:text-properties fo:font-style="italic" officeooo:rsid="001e8101" style:font-style-asian="italic" style:font-style-complex="italic"/>
    </style:style>
    <style:style style:name="T5" style:family="text">
      <style:text-properties officeooo:rsid="001e53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eat hat den Ateca geschrumpft </text:p>
      <text:p text:style-name="Text_20_body">Das ist der neue Seat Ateca im Ibiza-Format</text:p>
      <text:p text:style-name="Text_20_body"/>
      <text:p text:style-name="Text_20_body">Hier ist er, der Seat Arona ist da! Gestern feierte das kleine Seat SUV seine Premiere in Barcelona. Dabei lässt sich der Seat Arona ohne Zweifel als kleinen Ateca oder großen Ibiza bezeichnen. Mit ihm teil sich das Cossover die MQB-Plattform A0. Gleichzeitzig legt der Arona aber in seiner Länge auf 4,14 Meter zu und ist damit 7,9cm größer als ein Ibiza und 22 Zentimter kürzer als der Ateca. Gegenüber dem Ibiza legt der Arona dank um 15 Millimeter größerer Bodenfreiheit und dem erhöhten Dach um 99mm cm in der Höhe zu. Das wiederrum schafft in Verbindung mit der steileren Frontscheibe ein besseres Raumgefühl, das Kofferraumvorlumen klettert auf 400 Liter. </text:p>
      <text:p text:style-name="Text_20_body">Der Fahrersitz ist um weiter 52 mm erhöht, was einen besseren Üerblick über den Verkehr und leichteres Ein- und Aussteigen ermöglicht. <text:s/>Die Sitze für die Mitfahrer liegen ebenfalls 62 mm höher. Die Kopffreiheit ist vorne um 37 mm und hinten um 33 mm gegenüber dem Ibiza gewachsen.</text:p>
      <text:p text:style-name="Text_20_body">Wie alle aktuellen Seat bietet der Arona moderne Fahrassistenzsytsme wie das Umfeldbeobachtungssystem „Front Assist“ mit City-Notbremsfunktion und Fußgängererkennung, die automatische Distanzregelung (ACC), Start-Stopp-Technologie, Berganfahrassistent, Müdigkeitserkennung, Regen- und Lichtsensor, die Multikollisionsbremse, das schlüssellose Schließ- und Startsystem „Kessy“, Rückfahrkamera, ein 8-Zoll-Touchscreen mit Glasoberfläche und das kabellose Smartphone Ladegerät mit Außenantennenanbindung und GSM-Empfangsverstärker. Optional verfügbar sind zudem der Ausparkassistent, ein Totwinkelassistent und die neueste Generation des Parklenkassistenten, der sowohl bei Längs- als auch bei Querparklücken funktioniert. </text:p>
      <text:p text:style-name="Text_20_body"/>
      <text:p text:style-name="Text_20_body"><text:s/>Persönlichkeit  Keine Frage: Dieses Fahrzeug hat seine eigene Persönlichkeit. Dies zeigt sich auch im Innenraum, der sich durch seine horizontalen Proportionen auszeichnet, die die Größe des Autos betonen und das Gefühl von Geräumigkeit und Großzügigkeit noch verstärken. Ein Eindruck, der durch die handwerkliche Finesse, die vom SEAT Interieur Design Team an den Tag gelegt wurde, zusätzlich untermauert wird: Alle Details wurden mit besonderer Sorgfalt ausgeführt, um die wahrgenommene Qualität des SEAT Arona zu verbessern und hervorzuheben.   </text:p>
      <text:p text:style-name="Text_20_body"/>
      <text:p text:style-name="Text_20_body">Im Innenraum rückt das <text:s/>Konzept der hochliegenden Mittelkonsole wie es im neuen Polo erst kürzlich vorgstellt wurde in den. Das wirkt sich auch positiv auf die Sicherheit und die Ergonomie aus, da im SEAT Arona alle Bedienelemente so positioniert sind, dass der Fahrer beim Fahren den Blick kaum von der Fahrbahn abwenden muss. Sämtliche Instrumente sind konsequent auf den Fahrer ausgerichtet. Alle wichtigen Bedienelemente befinden sich in seiner unmittelbaren Reichweite. Insgesamt 68 mögliche Farbkombinationen sollen dafür sorgen, das kein Arona dem anderen gleicht. Farblich ist der SEAT Arona in zwei unterschiedlich lackierte Bereiche eingeteilt: die untere Karosserie und das Dach sowie die A- und die C-Säulen andererseits. Zur bestehenden Farbpalette für die Karosserie kommt Eclipse Orange hinzu. Das Dach ist in Grau, Schwarz, Orange <text:soft-page-break/>oder in derselben Farbe wie die Karosserie erhältlich. </text:p>
      <text:p text:style-name="Text_20_body">Angetrieben wir der Arona von 3- und 4-Zylinder-Motoren der aktuellen Generation. Basis ist der vom Ibiza bekannte 1.0-TSI-Motor mit 95 PS bzw 115 PS. Der Vierzylinder-TSI-Motor mit 1,5 Liter Hubraum bringt es auf 150 PS. Auf Seiten der Dieselaggregate ist der bewährte 1.6 TDI erhältlich, der wahlweise 95 PS oder 115 PS leistet. Je nach Motor sind Handschaltgetriebe mit 5- oder 6-Gang sowie 7-Gang-Doppelkupplungsgetriebe lieferbar. </text:p>
      <text:p text:style-name="Text_20_body">Seine Publikumspremiere feiert der neuen Seat Arona auf der IAA in Frankfurt im September 2017.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50:00.759000000</meta:creation-date>
    <dc:date>2017-06-27T10:24:46.705000000</dc:date>
    <meta:editing-duration>PT3M33S</meta:editing-duration>
    <meta:editing-cycles>3</meta:editing-cycles>
    <meta:generator>LibreOffice/4.3.5.2$Windows_x86 LibreOffice_project/3a87456aaa6a95c63eea1c1b3201acedf0751bd5</meta:generator>
    <meta:document-statistic meta:table-count="0" meta:image-count="0" meta:object-count="0" meta:page-count="2" meta:paragraph-count="9" meta:word-count="531" meta:character-count="3720" meta:non-whitespace-character-count="3185"/>
  </office:meta>
</office:document-meta>
</file>